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in" text:min-label-width="0.2784in" text:list-level-position-and-space-mode="label-alignment">
          <style:list-level-label-alignment text:label-followed-by="listtab" fo:margin-left="1.2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7" style:num-suffix="." style:num-format="1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3333in" text:list-level-position-and-space-mode="label-alignment">
          <style:list-level-label-alignment text:label-followed-by="listtab" fo:margin-left="4.4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4333in" text:list-level-position-and-space-mode="label-alignment">
          <style:list-level-label-alignment text:label-followed-by="listtab" fo:margin-left="1.8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4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7" style:num-suffix=".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94in" fo:margin-bottom="0.0694in" fo:line-height="0.305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0173in"/>
    </style:style>
    <style:style style:name="TableColumn9" style:family="table-column">
      <style:table-column-properties style:column-width="4.3062in"/>
    </style:style>
    <style:style style:name="Table7" style:family="table">
      <style:table-properties style:width="6.3236in" fo:margin-left="0in" table:align="center"/>
    </style:style>
    <style:style style:name="TableRow10" style:family="table-row">
      <style:table-row-properties style:min-row-height="0.3388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7708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26" style:family="table-row">
      <style:table-row-properties style:min-row-height="0.3388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7472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list-style-name="LFO11" style:family="paragraph">
      <style:paragraph-properties fo:text-align="justify" fo:margin-top="0.1666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3645in"/>
    </style:style>
    <style:style style:name="TableColumn39" style:family="table-column">
      <style:table-column-properties style:column-width="1.6347in"/>
    </style:style>
    <style:style style:name="TableColumn40" style:family="table-column">
      <style:table-column-properties style:column-width="4.3062in"/>
    </style:style>
    <style:style style:name="Table37" style:family="table">
      <style:table-properties style:width="6.3055in" fo:margin-left="0in" table:align="center"/>
    </style:style>
    <style:style style:name="TableRow41" style:family="table-row">
      <style:table-row-properties style:min-row-height="0.7in"/>
    </style:style>
    <style:style style:name="TableCell42" style:family="table-cell">
      <style:table-cell-properties fo:border="0.0208in double #000000" style:border-line-width="0.0069in 0.0069in 0.0069in" fo:background-color="#CCEC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208in double #000000" style:border-line-width="0.0069in 0.0069in 0.0069in" fo:background-color="#CCEC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101" style:parent-style-name="內文" style:list-style-name="LFO11" style:family="paragraph">
      <style:paragraph-properties fo:text-align="justify" fo:margin-top="0.1666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list-style-name="LFO1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list-style-name="LFO1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07" style:parent-style-name="內文" style:list-style-name="LFO1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08" style:parent-style-name="內文" style:list-style-name="LFO1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09" style:parent-style-name="內文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：「主題學習APP地圖」教案</text:p>
      <text:p text:style-name="P5"/>
      <text:list text:style-name="LFO11" text:continue-numbering="true">
        <text:list-item>
          <text:p text:style-name="P6">基本項目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、主題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二、</text:span><text:span text:style-name="T19">適用領域(</text:span><text:span text:style-name="T20">知識</text:span><text:span text:style-name="T21">節點)</text:span><text:span text:style-name="T22"><text:line-break/></text:span><text:span text:style-name="T23">「知識節點」請至計畫網站｢主題學習APP地圖｣查詢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三、適用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四、教學目標<text:line-break/><text:s text:c="4"/>(100字以上)</text:p>
          </table:table-cell>
          <table:table-cell table:style-name="TableCell34">
            <text:p text:style-name="P35"/>
          </table:table-cell>
        </table:table-row>
      </table:table>
      <text:list text:style-name="LFO11" text:continue-numbering="true">
        <text:list-item>
          <text:p text:style-name="P36">APP的使用及教學活動描述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A</text:span><text:span text:style-name="T45">PP</text:span><text:span text:style-name="T46">名稱、連結網址</text:span><text:span text:style-name="T47"><text:line-break/></text:span><text:span text:style-name="T48">(至少2個以上，最多10個)</text:span></text:p>
          </table:table-cell>
          <table:covered-table-cell/>
          <table:table-cell table:style-name="TableCell49">
            <text:p text:style-name="P50"><text:span text:style-name="T51">APP應用於</text:span><text:span text:style-name="T52">教學活動描述</text:span><text:span text:style-name="T53"><text:line-break/></text:span><text:span text:style-name="T54">(APP的教學應用說明</text:span><text:span text:style-name="T55">、教學使用畫面與圖片、相關教學心得</text:span><text:span text:style-name="T56">…</text:span><text:span text:style-name="T57">等敘述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list text:style-name="LFO11" text:continue-numbering="true">
        <text:list-item>
          <text:p text:style-name="P101">其他教案、學習單、圖片、影片連結…等相關內容。</text:p>
        </text:list-item>
      </text:list>
      <text:p text:style-name="P102"/>
      <text:list text:style-name="LFO11" text:continue-numbering="true">
        <text:list-item>
          <text:p text:style-name="P103">上傳教案：請將本附件一「主題學習APP地圖」教案，上傳至計畫網站「主題學習APP地圖-我要投稿」(檔案限制20MB以下PDF檔)。</text:p>
        </text:list-item>
      </text:list>
      <text:p text:style-name="P104"/>
      <text:p text:style-name="P105">注意事項：</text:p>
      <text:list text:style-name="LFO16" text:continue-numbering="true">
        <text:list-item>
          <text:p text:style-name="P106">若在網站裡未搜尋到您想要使用的APP，請先自行推薦。(至系統上方功能列「APP推薦-我要推薦」)。<text:s/></text:p>
        </text:list-item>
        <text:list-item>
          <text:p text:style-name="P107">圖文規定：中英文字1,200字以上及5張圖片以上為原則。</text:p>
        </text:list-item>
        <text:list-item>
          <text:p text:style-name="P108">投稿期限：自105年5月1日起至105年10月12日止。</text:p>
        </text:list-item>
        <text:list-item>
          <text:p text:style-name="P109"><text:span text:style-name="T110">未符合規定者，作品不列入徵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全真顏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ord0011" style:display-name="word0011" style:family="text">
      <style:text-properties style:font-name="sөũ" fo:color="#666666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in" text:min-label-width="0.2784in" text:list-level-position-and-space-mode="label-alignment">
          <style:list-level-label-alignment text:label-followed-by="listtab" fo:margin-left="1.2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7" style:num-suffix="." style:num-format="1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3333in" text:list-level-position-and-space-mode="label-alignment">
          <style:list-level-label-alignment text:label-followed-by="listtab" fo:margin-left="4.4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4333in" text:list-level-position-and-space-mode="label-alignment">
          <style:list-level-label-alignment text:label-followed-by="listtab" fo:margin-left="1.8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4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7" style:num-suffix=".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236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邱昭士</dc:creator>
    <meta:creation-date>2016-05-25T12:20:00Z</meta:creation-date>
    <dc:date>2016-05-25T12:21:00Z</dc:date>
    <meta:print-date>2016-04-11T04:06:00Z</meta:print-date>
    <meta:template xlink:href="Normal.dotm" xlink:type="simple"/>
    <meta:editing-cycles>2</meta:editing-cycles>
    <meta:editing-duration>PT60S</meta:editing-duration>
    <meta:user-defined meta:name="年度期別">92下期</meta:user-defined>
    <meta:user-defined meta:name="分類">辦法(已發佈)</meta:user-defined>
    <meta:user-defined meta:name="發布日期">93/06</meta:user-defined>
    <meta:document-statistic meta:page-count="1" meta:paragraph-count="1" meta:word-count="66" meta:character-count="445" meta:row-count="3" meta:non-whitespace-character-count="380"/>
  </office:meta>
</office:document-meta>
</file>