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25%" fo:margin-left="0.0006in" fo:text-indent="-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7" style:family="table-column">
      <style:table-column-properties style:column-width="1.4416in" style:use-optimal-column-width="false"/>
    </style:style>
    <style:style style:name="TableColumn8" style:family="table-column">
      <style:table-column-properties style:column-width="0.4569in" style:use-optimal-column-width="false"/>
    </style:style>
    <style:style style:name="TableColumn9" style:family="table-column">
      <style:table-column-properties style:column-width="0.612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6041in" style:use-optimal-column-width="false"/>
    </style:style>
    <style:style style:name="TableColumn12" style:family="table-column">
      <style:table-column-properties style:column-width="2.8416in" style:use-optimal-column-width="false"/>
    </style:style>
    <style:style style:name="Table6" style:family="table">
      <style:table-properties style:width="6.7444in" fo:margin-left="-0.0736in" table:align="left"/>
    </style:style>
    <style:style style:name="TableRow13" style:family="table-row">
      <style:table-row-properties style:min-row-height="0.434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3" style:family="table-row">
      <style:table-row-properties style:min-row-height="0.4152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-0.075in" fo:text-indent="0.0166in">
        <style:tab-stops>
          <style:tab-stop style:type="left" style:position="0.1444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-0.075in" fo:text-indent="0.0166in">
        <style:tab-stops>
          <style:tab-stop style:type="left" style:position="0.1444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false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-0.075in" fo:text-indent="0.0166in">
        <style:tab-stops>
          <style:tab-stop style:type="left" style:position="0.1444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-0.075in" fo:text-indent="0.0166in">
        <style:tab-stops>
          <style:tab-stop style:type="left" style:position="0.1444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left="-0.0784in" fo:text-indent="0.01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false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left="-0.0784in" fo:text-indent="0.01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false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left="-0.0784in" fo:text-indent="0.01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false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75in" fo:text-indent="0.0166in">
        <style:tab-stops>
          <style:tab-stop style:type="left" style:position="0.1444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-0.075in" fo:text-indent="0.0166in">
        <style:tab-stops>
          <style:tab-stop style:type="left" style:position="0.144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-0.075in" fo:text-indent="0.0166in">
        <style:tab-stops>
          <style:tab-stop style:type="left" style:position="0.1444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left="-0.075in" fo:text-indent="0.0166in">
        <style:tab-stops>
          <style:tab-stop style:type="left" style:position="0.144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false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left="-0.075in" fo:text-indent="0.0166in">
        <style:tab-stops>
          <style:tab-stop style:type="left" style:position="0.1444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false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left="-0.075in" fo:text-indent="0.0166in">
        <style:tab-stops>
          <style:tab-stop style:type="left" style:position="0.1444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false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-0.075in" fo:text-indent="0.0166in">
        <style:tab-stops>
          <style:tab-stop style:type="left" style:position="0.1444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left="-0.075in" fo:text-indent="0.0166in">
        <style:tab-stops>
          <style:tab-stop style:type="left" style:position="0.1444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left="-0.075in" fo:text-indent="0.0166in">
        <style:tab-stops>
          <style:tab-stop style:type="left" style:position="0.1444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3875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325" style:family="table-row">
      <style:table-row-properties style:min-row-height="0.4118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left="-0.0381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left="-0.03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left="-0.03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color="#000000" fo:font-size="10pt" style:font-size-asian="10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4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9" style:parent-style-name="內文" style:family="paragraph">
      <style:paragraph-properties fo:margin-left="-0.2951in">
        <style:tab-stops/>
      </style:paragraph-properties>
      <style:text-properties style:font-name="標楷體" style:font-name-asian="標楷體" style:letter-kerning="false" style:font-size-complex="14pt"/>
    </style:style>
    <style:style style:name="P420" style:parent-style-name="內文" style:family="paragraph">
      <style:paragraph-properties fo:margin-left="-0.2951in">
        <style:tab-stops/>
      </style:paragraph-properties>
      <style:text-properties style:font-name="標楷體" style:font-name-asian="標楷體" style:letter-kerning="false" style:font-size-complex="14pt"/>
    </style:style>
    <style:style style:name="P421" style:parent-style-name="內文" style:family="paragraph">
      <style:paragraph-properties fo:margin-left="-0.295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letter-kerning="false" style:font-size-complex="14pt"/>
    </style:style>
    <style:style style:name="T42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109</text:span><text:span text:style-name="T3">年</text:span><text:span text:style-name="T4">度新北市智慧學習領航學校</text:span><text:span text:style-name="T5">經費概算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經常門</text:span><text:span text:style-name="T17">(</text:span><text:span text:style-name="T18">單價不逾新臺幣</text:span><text:span text:style-name="T19">1</text:span><text:span text:style-name="T20">萬元整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項目</text:span></text:p>
          </table:table-cell>
          <table:table-cell table:style-name="TableCell26">
            <text:p text:style-name="P27"><text:span text:style-name="T28">數量</text:span></text:p>
          </table:table-cell>
          <table:table-cell table:style-name="TableCell29">
            <text:p text:style-name="P30"><text:span text:style-name="T31">單位</text:span></text:p>
          </table:table-cell>
          <table:table-cell table:style-name="TableCell32">
            <text:p text:style-name="P33"><text:span text:style-name="T34">單價</text:span><text:span text:style-name="T35">/</text:span><text:span text:style-name="T36">元</text:span></text:p>
          </table:table-cell>
          <table:table-cell table:style-name="TableCell37">
            <text:p text:style-name="P38"><text:span text:style-name="T39">總價</text:span></text:p>
          </table:table-cell>
          <table:table-cell table:style-name="TableCell40">
            <text:p text:style-name="P41"><text:span text:style-name="T42">備註</text:span></text:p>
          </table:table-cell>
        </table:table-row>
        <table:table-row table:style-name="TableRow43">
          <table:table-cell table:style-name="TableCell44">
            <text:p text:style-name="P45"><text:span text:style-name="T46">外聘講座鐘點費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節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rows-spanned="4">
            <text:p text:style-name="P56">1.授課時間每節為50分鐘，其連續授課2節者為90分鐘，未滿者減半支給。</text:p>
            <text:p text:style-name="P57">2.內聘及外聘講座鐘點費(含講座助理)可於概算額度內核實相互勻支。</text:p>
            <text:p text:style-name="P58">3.外聘講座鐘點費不逾2,000元整。</text:p>
            <text:p text:style-name="P59">4.內聘講座鐘點費不逾1,000元整。</text:p>
            <text:p text:style-name="P60"><text:span text:style-name="T61">5.</text:span><text:span text:style-name="T62">內</text:span><text:span text:style-name="T63">/</text:span><text:span text:style-name="T64">外聘助理講座鐘點費支給數額計算</text:span><text:span text:style-name="T65">:</text:span><text:span text:style-name="T66">按同一課程，內</text:span><text:span text:style-name="T67">/</text:span><text:span text:style-name="T68">外講座鐘點費減半支給。</text:span></text:p>
          </table:table-cell>
        </table:table-row>
        <table:table-row table:style-name="TableRow69">
          <table:table-cell table:style-name="TableCell70">
            <text:p text:style-name="P71"><text:span text:style-name="T72">內聘講座鐘點費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節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外聘講座助理鐘點費</text:p>
          </table:table-cell>
          <table:table-cell table:style-name="TableCell85">
            <text:p text:style-name="P86"/>
          </table:table-cell>
          <table:table-cell table:style-name="TableCell87">
            <text:p text:style-name="P88">節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內聘講座助理鐘點費</text:p>
          </table:table-cell>
          <table:table-cell table:style-name="TableCell97">
            <text:p text:style-name="P98"/>
          </table:table-cell>
          <table:table-cell table:style-name="TableCell99">
            <text:p text:style-name="P100">節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交通費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 text:c="2"/>式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1.請依「講座鐘點費支給表」及「政府支出憑證處理要點」核實支應。</text:p>
            <text:p text:style-name="P119">2.核銷時請檢附研習、會議及活動之公文、課程表或其他證明(應與本計畫相關)。</text:p>
          </table:table-cell>
        </table:table-row>
        <table:table-row table:style-name="TableRow120">
          <table:table-cell table:style-name="TableCell121">
            <text:p text:style-name="P122">國小代課費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節</text:p>
          </table:table-cell>
          <table:table-cell table:style-name="TableCell127">
            <text:p text:style-name="P128">32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不逾總經費5%</text:p>
          </table:table-cell>
        </table:table-row>
        <table:table-row table:style-name="TableRow133">
          <table:table-cell table:style-name="TableCell134">
            <text:p text:style-name="P135">國中代課費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節</text:p>
          </table:table-cell>
          <table:table-cell table:style-name="TableCell140">
            <text:p text:style-name="P141">36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不逾總經費5%</text:p>
          </table:table-cell>
        </table:table-row>
        <table:table-row table:style-name="TableRow146">
          <table:table-cell table:style-name="TableCell147">
            <text:p text:style-name="P148">出席費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人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以外聘學者專家為限，每次會議出席不逾2,500元。</text:p>
          </table:table-cell>
        </table:table-row>
        <table:table-row table:style-name="TableRow159">
          <table:table-cell table:style-name="TableCell160">
            <text:p text:style-name="P161">講義資料費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人次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rows-spanned="2">
            <text:p text:style-name="P172">覈實編列核銷。</text:p>
          </table:table-cell>
        </table:table-row>
        <table:table-row table:style-name="TableRow173">
          <table:table-cell table:style-name="TableCell174">
            <text:p text:style-name="P175">教材教具及參考書籍費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人次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<text:span text:style-name="T189">誤餐費</text:span><text:span text:style-name="T190">（含茶水費）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人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1.不逾80元/人。</text:p>
            <text:p text:style-name="P202"><text:span text:style-name="T203">2.</text:span><text:span text:style-name="T204">過膳食時間</text:span><text:span text:style-name="T205">(</text:span><text:span text:style-name="T206">中午</text:span><text:span text:style-name="T207">13:00</text:span><text:span text:style-name="T208">，下午</text:span><text:span text:style-name="T209">18:00)</text:span><text:span text:style-name="T210">方可編列誤餐費</text:span><text:span text:style-name="T211">(</text:span><text:span text:style-name="T212">含茶水費</text:span><text:span text:style-name="T213">)</text:span><text:span text:style-name="T214">。</text:span></text:p>
          </table:table-cell>
        </table:table-row>
        <table:table-row table:style-name="TableRow215">
          <table:table-cell table:style-name="TableCell216">
            <text:p text:style-name="P217">茶水費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人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1.不逾20元/人</text:p>
            <text:p text:style-name="P228">2.誤餐費已含茶水費，同一對象同時間請勿重複支領。</text:p>
          </table:table-cell>
        </table:table-row>
        <table:table-row table:style-name="TableRow229">
          <table:table-cell table:style-name="TableCell230">
            <text:p text:style-name="P231">設備維護費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式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不超過總經費5%</text:p>
          </table:table-cell>
        </table:table-row>
        <table:table-row table:style-name="TableRow242">
          <table:table-cell table:style-name="TableCell243">
            <text:p text:style-name="P244">物品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式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1.請敘明品項、單價及數量。</text:p>
            <text:p text:style-name="P255">2.限購金額未達1萬元或使用年限未達2年之設備用品。</text:p>
            <text:p text:style-name="P256">3.不逾30%</text:p>
          </table:table-cell>
        </table:table-row>
        <table:table-row table:style-name="TableRow257">
          <table:table-cell table:style-name="TableCell258">
            <text:p text:style-name="P259"><text:span text:style-name="T260">電腦軟體</text:span><text:span text:style-name="T261">(</text:span><text:span text:style-name="T262">含服務費</text:span><text:span text:style-name="T263">)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式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1.請敘明品項、單價及數量。</text:p>
            <text:p text:style-name="P274">2.含購買電腦套裝軟體或使用授權。</text:p>
            <text:p text:style-name="P275">3.限購單價金額未達1萬元之電腦軟體。</text:p>
          </table:table-cell>
        </table:table-row>
        <table:table-row table:style-name="TableRow276">
          <table:table-cell table:style-name="TableCell277">
            <text:p text:style-name="P278"><text:span text:style-name="T279">雜支</text:span>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<text:span text:style-name="T284">式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不超過總經費5%</text:p>
          </table:table-cell>
        </table:table-row>
        <table:table-row table:style-name="TableRow291">
          <table:table-cell table:style-name="TableCell292" table:number-columns-spanned="2">
            <text:p text:style-name="P293">合計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><text:span text:style-name="T298">不逾</text:span><text:span text:style-name="T299">8</text:span><text:span text:style-name="T300">萬元整</text:span></text:p>
          </table:table-cell>
        </table:table-row>
        <table:table-row table:style-name="TableRow301">
          <table:table-cell table:style-name="TableCell302" table:number-columns-spanned="6">
            <text:p text:style-name="P303">資本門(單價新臺幣1萬元以上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項目</text:span></text:p>
          </table:table-cell>
          <table:table-cell table:style-name="TableCell308">
            <text:p text:style-name="P309"><text:span text:style-name="T310">數量</text:span></text:p>
          </table:table-cell>
          <table:table-cell table:style-name="TableCell311">
            <text:p text:style-name="P312"><text:span text:style-name="T313">單位</text:span></text:p>
          </table:table-cell>
          <table:table-cell table:style-name="TableCell314">
            <text:p text:style-name="P315"><text:span text:style-name="T316">單價</text:span><text:span text:style-name="T317">/</text:span><text:span text:style-name="T318">元</text:span></text:p>
          </table:table-cell>
          <table:table-cell table:style-name="TableCell319">
            <text:p text:style-name="P320"><text:span text:style-name="T321">總價</text:span></text:p>
          </table:table-cell>
          <table:table-cell table:style-name="TableCell322">
            <text:p text:style-name="P323"><text:span text:style-name="T324">備註</text:span></text:p>
          </table:table-cell>
        </table:table-row>
        <table:table-row table:style-name="TableRow325">
          <table:table-cell table:style-name="TableCell326">
            <text:p text:style-name="P327">行動載具(不含手機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臺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充電車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臺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內文"><text:span text:style-name="T353">無線基地臺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臺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內文"><text:span text:style-name="T367">行動載具管理系統</text:span><text:span text:style-name="T368"><text:s/>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臺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內文"><text:span text:style-name="T381">電腦軟體費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式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1.請敘明品項、單價及數量</text:p>
            <text:p text:style-name="P392">2.含購買電腦套裝軟體或使用授權。</text:p>
          </table:table-cell>
        </table:table-row>
        <table:table-row table:style-name="TableRow393">
          <table:table-cell table:style-name="TableCell394">
            <text:p text:style-name="P395">…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請敘明品項、單價及數量</text:p>
          </table:table-cell>
        </table:table-row>
        <table:table-row table:style-name="TableRow406">
          <table:table-cell table:style-name="TableCell407" table:number-columns-spanned="2">
            <text:p text:style-name="P408">合計</text:p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>典範組不逾12萬元整；示範組不逾10萬元整</text:p>
          </table:table-cell>
        </table:table-row>
        <text:soft-page-break/>
        <table:table-row table:style-name="TableRow413">
          <table:table-cell table:style-name="TableCell414" table:number-columns-spanned="5">
            <text:p text:style-name="P415">總計新臺幣<text:s text:c="7"/>元</text:p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>(經常門及資本門經費總額)</text:p>
          </table:table-cell>
        </table:table-row>
      </table:table>
      <text:p text:style-name="P418"/>
      <text:p text:style-name="P419"><text:s text:c="3"/>承辦人　　　<text:s/>　<text:s text:c="5"/>教務主任<text:s text:c="15"/>　會計主任　<text:s text:c="6"/>　<text:s text:c="2"/>　校長</text:p>
      <text:p text:style-name="P420"><text:s text:c="23"/></text:p>
      <text:p text:style-name="P421"><text:span text:style-name="T422"><text:s text:c="23"/></text:span><text:span text:style-name="T423">總務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0986in" fo:margin-right="0.8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guangKo</meta:initial-creator>
    <dc:creator>許哲鳴</dc:creator>
    <meta:creation-date>2020-05-04T09:31:00Z</meta:creation-date>
    <dc:date>2020-05-05T08:29:00Z</dc:date>
    <meta:print-date>2020-05-04T09:18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63" meta:character-count="1096" meta:row-count="7" meta:non-whitespace-character-count="935"/>
  </office:meta>
</office:document-meta>
</file>