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363636" style:font-name="Verdana" style:font-name-asian="Verdana" style:font-name-complex="Verdana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363636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363636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-top="2pt solid #000000" fo:border-bottom="2pt solid #000000" fo:border-left="2pt solid #000000" fo:border-right="thin solid #000000"/>
    </style:style>
    <style:style style:name="ce13" style:family="table-cell" style:parent-style-name="Default" style:data-style-name="N30">
      <style:table-cell-properties fo:border-top="2pt solid #000000" fo:border-bottom="2pt solid #000000" fo:border-left="thin solid #000000" fo:border-right="thin solid #000000"/>
    </style:style>
    <style:style style:name="ce14" style:family="table-cell" style:parent-style-name="Default" style:data-style-name="N30">
      <style:table-cell-properties fo:border-top="2pt solid #000000" fo:border-bottom="2pt solid #000000" fo:border-left="thin solid #000000" fo:border-right="2pt solid #000000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2pt solid #000000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2pt solid #000000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363636" style:font-name="Verdana" style:font-name-asian="Verdana" style:font-name-complex="Verdana"/>
    </style:style>
    <style:style style:name="ce19" style:family="table-cell" style:parent-style-name="Default" style:data-style-name="N0">
      <style:table-cell-properties fo:border="thin solid #000000" fo:background-color="#FFFF00"/>
      <style:text-properties fo:color="#363636" style:font-name="Verdana" style:font-name-asian="Verdana" style:font-name-complex="Verdana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363636" style:font-name="Verdana" style:font-name-asian="Verdana" style:font-name-complex="Verdan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FFFF00"/>
      <style:text-properties fo:color="#363636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="thin solid #000000" fo:background-color="#FFFF00"/>
      <style:text-properties fo:color="#363636" style:font-family-generic="roman"/>
    </style:style>
    <style:style style:name="ce24" style:family="table-cell" style:parent-style-name="Default" style:data-style-name="N30">
      <style:table-cell-properties fo:border="thin solid #000000" fo:background-color="#FFFF00"/>
    </style:style>
    <style:style style:name="ce2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#FFFF00"/>
    </style:style>
    <style:style style:name="ce27" style:family="table-cell" style:parent-style-name="Default" style:data-style-name="N30">
      <style:table-cell-properties fo:border="thin solid #000000" style:vertical-align="automatic" fo:wrap-option="wrap" fo:background-color="#FFFF00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FF0000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FF0000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FF0000" style:font-family-generic="roma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363636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/>
    </style:style>
    <style:style style:name="ce3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2pt solid #000000" fo:border-bottom="thin solid #000000" fo:border-left="thin solid #000000" fo:border-right="thin solid #000000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2pt solid #000000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363636" style:font-name="Verdana" style:font-name-asian="Verdana" style:font-name-complex="Verdana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363636" style:font-name="Verdana" style:font-name-asian="Verdana" style:font-name-complex="Verdana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363636" style:font-name="Verdana" style:font-name-asian="Verdana" style:font-name-complex="Verdana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363636" style:font-name="Verdana" style:font-name-asian="Verdana" style:font-name-complex="Verdana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363636" style:font-name="Verdana" style:font-name-asian="Verdana" style:font-name-complex="Verdana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363636" style:font-name="Verdana" style:font-name-asian="Verdana" style:font-name-complex="Verdana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363636"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36363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363636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6363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363636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01cm"/>
    </style:style>
    <style:style style:name="co2" style:family="table-column">
      <style:table-column-properties fo:break-before="auto" style:column-width="9.18633333333333cm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1915cm" style:use-optimal-column-width="true"/>
    </style:style>
    <style:style style:name="co7" style:family="table-column">
      <style:table-column-properties fo:break-before="auto" style:column-width="8.14916666666667cm" style:use-optimal-column-width="true"/>
    </style:style>
    <style:style style:name="co8" style:family="table-column">
      <style:table-column-properties fo:break-before="auto" style:column-width="9.10166666666667cm" style:use-optimal-column-width="true"/>
    </style:style>
    <style:style style:name="co9" style:family="table-column">
      <style:table-column-properties fo:break-before="auto" style:column-width="10.5621666666667cm" style:use-optimal-column-width="true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網頁置換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2">
            <text:p>項目</text:p>
          </table:table-cell>
          <table:table-cell office:value-type="string" table:style-name="ce13">
            <text:p>內容</text:p>
          </table:table-cell>
          <table:table-cell office:value-type="string" table:style-name="ce14">
            <text:p>說明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.通報型態:</text:p>
          </table:table-cell>
          <table:table-cell office:value-type="string" table:style-name="ce5">
            <text:p>告知通報</text:p>
          </table:table-cell>
          <table:table-cell office:value-type="string" table:style-name="ce15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<text:s/>◎事件發生時間：<text:s/></text:p>
          </table:table-cell>
          <table:table-cell office:value-type="string" table:style-name="ce4">
            <text:p>2020-xx-xx xx:xx:xx<text:s/></text:p>
          </table:table-cell>
          <table:table-cell office:value-type="string" table:style-name="ce16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.◎IP位置（IP address）：</text:p>
          </table:table-cell>
          <table:table-cell table:style-name="ce24"/>
          <table:table-cell office:value-type="string" table:style-name="ce16">
            <text:p>依通報內容填寫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網際網路位置（web-url）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5">
            <text:p>3.設備資料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設備廠牌、機型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◎作業系統（名稱/版本)：<text:s/></text:p>
          </table:table-cell>
          <table:table-cell table:style-name="ce24"/>
          <table:table-cell office:value-type="string" table:style-name="ce40">
            <text:p>可填Windows、Linux 或填該設備OS(如D-link OS)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受駭應用軟體（名稱/版本)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已裝置之安全防護軟體: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防毒軟體（名稱/版本):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防火牆（名稱/版本)：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PS/IDS<text:span text:style-name="T3">（名稱</text:span>/<text:span text:style-name="T3">版本</text:span>):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其它（名稱<text:span text:style-name="T2">/</text:span>版本<text:span text:style-name="T2">):<text:s/></text:span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4.<text:s/><text:span text:style-name="T1">資通安全事件：基本資料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事件分類：</text:span><text:span text:style-name="T2"><text:s/></text:span></text:p>
          </table:table-cell>
          <table:table-cell office:value-type="string" table:style-name="ce24">
            <text:p>DEF <text:s text:c="4"/>網頁置換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破壞程度：</text:span></text:p>
          </table:table-cell>
          <table:table-cell office:value-type="string" table:style-name="ce24">
            <text:p>網站首頁被置換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事件說明：</text:span></text:p>
          </table:table-cell>
          <table:table-cell office:value-type="string" table:style-name="ce24">
            <text:p>因系統漏洞未修補</text:p>
          </table:table-cell>
          <table:table-cell office:value-type="string" table:style-name="ce16">
            <text:p>如未指定原因時可參考填寫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5.<text:s/><text:span text:style-name="T1">資通安全事件：影響等級及說明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">
            <text:p>◎<text:span text:style-name="T3">資安事件判斷：</text:span><text:span text:style-name="T2"><text:s/></text:span>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18">
            <text:p>(1)<text:s/><text:span text:style-name="T3">機密性衝擊</text:span><text:s/>-</text:p>
          </table:table-cell>
          <table:table-cell office:value-type="string" table:style-name="ce19">
            <text:p>1<text:span text:style-name="T3">級</text:span>-<text:span text:style-name="T3">非核心業務資料遭洩漏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(2)<text:s/><text:span text:style-name="T3">完整性衝擊</text:span><text:s/>-</text:p>
          </table:table-cell>
          <table:table-cell office:value-type="string" table:style-name="ce19">
            <text:p>1<text:span text:style-name="T3">級</text:span>-<text:span text:style-name="T3">非核心業務系統或資料遭竄改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(3)<text:s/><text:span text:style-name="T3">可用性衝擊</text:span></text:p>
          </table:table-cell>
          <table:table-cell office:value-type="string" table:style-name="ce19">
            <text:p>1<text:span text:style-name="T3">級</text:span>-<text:span text:style-name="T3">非核心業務運作遭影響或短暫停頓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資安事件綜合評估等級</text:p>
          </table:table-cell>
          <table:table-cell office:value-type="string" table:style-name="ce3">
            <text:p>1級</text:p>
          </table:table-cell>
          <table:table-cell office:value-type="string" table:style-name="ce16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◎<text:span text:style-name="T3">可能影響範圍及損失評估</text:span><text:span text:style-name="T2"><text:s/></text:span></text:p>
          </table:table-cell>
          <table:table-cell office:value-type="string" table:style-name="ce36">
            <text:p>無</text:p>
          </table:table-cell>
          <table:table-cell table:style-name="ce39"/>
          <table:table-cell table:number-columns-repeated="16381"/>
        </table:table-row>
        <table:table-row table:style-name="ro2">
          <table:table-cell office:value-type="string" table:style-name="ce20">
            <text:p>6.<text:s/><text:span text:style-name="T5">◎</text:span><text:span text:style-name="T1">是否需要支援</text:span>?<text:span text:style-name="T2"><text:s/></text:span></text:p>
          </table:table-cell>
          <table:table-cell office:value-type="string" table:style-name="ce21">
            <text:p>否<text:span text:style-name="T2">:</text:span>通報單位自行解決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0">
            <text:p>7.<text:s/><text:span text:style-name="T5">◎</text:span><text:span text:style-name="T1">是否同時進行通報流程與應變流程</text:span>?<text:span text:style-name="T2"><text:s/></text:span></text:p>
          </table:table-cell>
          <table:table-cell office:value-type="string" table:style-name="ce21">
            <text:p>是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0">
            <text:p>應變流程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2">1.<text:s/></text:span><text:span text:style-name="T3">緊急應變措施</text:span></text:p>
          </table:table-cell>
          <table:table-cell office:value-type="string" table:style-name="ce23">
            <text:p>直接處理完成，解決辦法詳見【解決辦法】</text:p>
          </table:table-cell>
          <table:table-cell office:value-type="string" table:style-name="ce16">
            <text:p>點選「直接處理完成，解決辦法詳見【解決辦法】」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◎<text:span text:style-name="T2">2.<text:s/></text:span><text:span text:style-name="T3">解決辦法：</text:span></text:p>
          </table:table-cell>
          <table:table-cell office:value-type="string" table:style-name="ce28">
            <text:p>以備份之檔案修復，立即進行系統更新修補，隨時注意及安裝必要的更新修補檔。</text:p>
          </table:table-cell>
          <table:table-cell office:value-type="string" table:style-name="ce41">
            <text:p>可參考填寫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◎<text:span text:style-name="T2">3.<text:s/></text:span><text:span text:style-name="T3">解決時間：</text:span></text:p>
          </table:table-cell>
          <table:table-cell table:style-name="ce26"/>
          <table:table-cell office:value-type="string" table:style-name="ce17">
            <text:p>點選解決時間輸入框，於彈出的對話視窗中直接按"確定"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釣魚網站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6381" table:default-cell-style-name="ce1"/>
        <table:table-row table:style-name="ro1">
          <table:table-cell office:value-type="string" table:style-name="ce12">
            <text:p>項目</text:p>
          </table:table-cell>
          <table:table-cell office:value-type="string" table:style-name="ce13">
            <text:p>內容</text:p>
          </table:table-cell>
          <table:table-cell office:value-type="string" table:style-name="ce14">
            <text:p>說明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.通報型態:</text:p>
          </table:table-cell>
          <table:table-cell office:value-type="string" table:style-name="ce5">
            <text:p>告知通報</text:p>
          </table:table-cell>
          <table:table-cell office:value-type="string" table:style-name="ce15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<text:s/>◎事件發生時間：<text:s/></text:p>
          </table:table-cell>
          <table:table-cell office:value-type="string" table:style-name="ce4">
            <text:p>2020-xx-xx xx:xx:xx<text:s/></text:p>
          </table:table-cell>
          <table:table-cell office:value-type="string" table:style-name="ce15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.◎IP位置（IP address）：</text:p>
          </table:table-cell>
          <table:table-cell table:style-name="ce24"/>
          <table:table-cell office:value-type="string" table:style-name="ce16">
            <text:p>依通報內容填寫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網際網路位置（web-url）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5">
            <text:p>3.設備資料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設備廠牌、機型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◎作業系統（名稱/版本)：<text:s/></text:p>
          </table:table-cell>
          <table:table-cell table:style-name="ce24"/>
          <table:table-cell office:value-type="string" table:style-name="ce16">
            <text:p>可填Windows、Linux 或填該設備OS(如D-link OS)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受駭應用軟體（名稱/版本)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已裝置之安全防護軟體: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防毒軟體（名稱/版本):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防火牆（名稱/版本)：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PS/IDS<text:span text:style-name="T3">（名稱</text:span>/<text:span text:style-name="T3">版本</text:span>):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其它（名稱<text:span text:style-name="T2">/</text:span>版本<text:span text:style-name="T2">):<text:s/></text:span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4.<text:s/><text:span text:style-name="T1">資通安全事件：基本資料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事件分類：</text:span><text:span text:style-name="T2"><text:s/></text:span></text:p>
          </table:table-cell>
          <table:table-cell office:value-type="string" table:style-name="ce24">
            <text:p>DEF <text:s text:c="4"/>釣魚網站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破壞程度：</text:span></text:p>
          </table:table-cell>
          <table:table-cell office:value-type="string" table:style-name="ce24">
            <text:p>網站被植入偽造認證網站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事件說明：</text:span></text:p>
          </table:table-cell>
          <table:table-cell office:value-type="string" table:style-name="ce24">
            <text:p>因系統漏洞未修補</text:p>
          </table:table-cell>
          <table:table-cell office:value-type="string" table:style-name="ce16">
            <text:p>如未指定原因時可參考填寫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5.<text:s/><text:span text:style-name="T1">資通安全事件：影響等級及說明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">
            <text:p>◎<text:span text:style-name="T3">資安事件判斷：</text:span><text:span text:style-name="T2"><text:s/></text:span>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18">
            <text:p>(1)<text:s/><text:span text:style-name="T3">機密性衝擊</text:span><text:s/>-</text:p>
          </table:table-cell>
          <table:table-cell office:value-type="string" table:style-name="ce19">
            <text:p>1<text:span text:style-name="T3">級</text:span>-<text:span text:style-name="T3">非核心業務資料遭洩漏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(2)<text:s/><text:span text:style-name="T3">完整性衝擊</text:span><text:s/>-</text:p>
          </table:table-cell>
          <table:table-cell office:value-type="string" table:style-name="ce19">
            <text:p>1<text:span text:style-name="T3">級</text:span>-<text:span text:style-name="T3">非核心業務系統或資料遭竄改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(3)<text:s/><text:span text:style-name="T3">可用性衝擊</text:span></text:p>
          </table:table-cell>
          <table:table-cell office:value-type="string" table:style-name="ce19">
            <text:p>1<text:span text:style-name="T3">級</text:span>-<text:span text:style-name="T3">非核心業務運作遭影響或短暫停頓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資安事件綜合評估等級</text:p>
          </table:table-cell>
          <table:table-cell office:value-type="string" table:style-name="ce3">
            <text:p>1級</text:p>
          </table:table-cell>
          <table:table-cell office:value-type="string" table:style-name="ce16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◎<text:span text:style-name="T3">可能影響範圍及損失評估</text:span><text:span text:style-name="T2"><text:s/></text:span></text:p>
          </table:table-cell>
          <table:table-cell office:value-type="string" table:style-name="ce36">
            <text:p>無</text:p>
          </table:table-cell>
          <table:table-cell table:style-name="ce39"/>
          <table:table-cell table:number-columns-repeated="16381"/>
        </table:table-row>
        <table:table-row table:style-name="ro2">
          <table:table-cell office:value-type="string" table:style-name="ce20">
            <text:p>6.<text:s/><text:span text:style-name="T5">◎</text:span><text:span text:style-name="T1">是否需要支援</text:span>?<text:span text:style-name="T2"><text:s/></text:span></text:p>
          </table:table-cell>
          <table:table-cell office:value-type="string" table:style-name="ce21">
            <text:p>否<text:span text:style-name="T2">:</text:span>通報單位自行解決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0">
            <text:p>7.<text:s/><text:span text:style-name="T5">◎</text:span><text:span text:style-name="T1">是否同時進行通報流程與應變流程</text:span>?<text:span text:style-name="T2"><text:s/></text:span></text:p>
          </table:table-cell>
          <table:table-cell office:value-type="string" table:style-name="ce21">
            <text:p>是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0">
            <text:p>應變流程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2">1.<text:s/></text:span><text:span text:style-name="T3">緊急應變措施</text:span></text:p>
          </table:table-cell>
          <table:table-cell office:value-type="string" table:style-name="ce23">
            <text:p>直接處理完成，解決辦法詳見【解決辦法】</text:p>
          </table:table-cell>
          <table:table-cell office:value-type="string" table:style-name="ce16">
            <text:p>點選「直接處理完成，解決辦法詳見【解決辦法】」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◎<text:span text:style-name="T2">2.<text:s/></text:span><text:span text:style-name="T3">解決辦法：</text:span></text:p>
          </table:table-cell>
          <table:table-cell office:value-type="string" table:style-name="ce28">
            <text:p>以備份之檔案修復，立即進行系統更新修補，隨時注意及安裝必要的更新修補檔。</text:p>
          </table:table-cell>
          <table:table-cell office:value-type="string" table:style-name="ce41">
            <text:p>可參考填寫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◎<text:span text:style-name="T2">3.<text:s/></text:span><text:span text:style-name="T3">解決時間：</text:span></text:p>
          </table:table-cell>
          <table:table-cell table:style-name="ce26"/>
          <table:table-cell office:value-type="string" table:style-name="ce17">
            <text:p>點選解決時間輸入框，於彈出的對話視窗中直接按"確定"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惡意網頁" table:style-name="ta3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6381" table:default-cell-style-name="ce1"/>
        <table:table-row table:style-name="ro1">
          <table:table-cell office:value-type="string" table:style-name="ce12">
            <text:p>項目</text:p>
          </table:table-cell>
          <table:table-cell office:value-type="string" table:style-name="ce13">
            <text:p>內容</text:p>
          </table:table-cell>
          <table:table-cell office:value-type="string" table:style-name="ce14">
            <text:p>說明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.通報型態:</text:p>
          </table:table-cell>
          <table:table-cell office:value-type="string" table:style-name="ce5">
            <text:p>告知通報</text:p>
          </table:table-cell>
          <table:table-cell office:value-type="string" table:style-name="ce15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<text:s/>◎事件發生時間：<text:s/></text:p>
          </table:table-cell>
          <table:table-cell office:value-type="string" table:style-name="ce4">
            <text:p>2020-xx-xx xx:xx:xx<text:s/></text:p>
          </table:table-cell>
          <table:table-cell office:value-type="string" table:style-name="ce15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.◎IP位置（IP address）：</text:p>
          </table:table-cell>
          <table:table-cell table:style-name="ce24"/>
          <table:table-cell office:value-type="string" table:style-name="ce16">
            <text:p>依通報內容填寫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網際網路位置（web-url）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5">
            <text:p>3.設備資料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設備廠牌、機型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◎作業系統（名稱/版本)：<text:s/></text:p>
          </table:table-cell>
          <table:table-cell table:style-name="ce24"/>
          <table:table-cell office:value-type="string" table:style-name="ce16">
            <text:p>可填Windows、Linux 或填該設備OS(如D-link OS)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受駭應用軟體（名稱/版本)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已裝置之安全防護軟體: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防毒軟體（名稱/版本):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防火牆（名稱/版本)：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PS/IDS<text:span text:style-name="T3">（名稱</text:span>/<text:span text:style-name="T3">版本</text:span>):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其它（名稱<text:span text:style-name="T2">/</text:span>版本<text:span text:style-name="T2">):<text:s/></text:span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4.<text:s/><text:span text:style-name="T1">資通安全事件：基本資料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事件分類：</text:span><text:span text:style-name="T2"><text:s/></text:span></text:p>
          </table:table-cell>
          <table:table-cell office:value-type="string" table:style-name="ce24">
            <text:p>DEF <text:s text:c="4"/>惡意網頁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破壞程度：</text:span></text:p>
          </table:table-cell>
          <table:table-cell office:value-type="string" table:style-name="ce24">
            <text:p>網站被植入惡意程式碼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事件說明：</text:span></text:p>
          </table:table-cell>
          <table:table-cell office:value-type="string" table:style-name="ce24">
            <text:p>因系統漏洞未修補</text:p>
          </table:table-cell>
          <table:table-cell office:value-type="string" table:style-name="ce16">
            <text:p>如未指定原因時可參考填寫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5.<text:s/><text:span text:style-name="T1">資通安全事件：影響等級及說明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">
            <text:p>◎<text:span text:style-name="T3">資安事件判斷：</text:span><text:span text:style-name="T2"><text:s/></text:span>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18">
            <text:p>(1)<text:s/><text:span text:style-name="T3">機密性衝擊</text:span><text:s/>-</text:p>
          </table:table-cell>
          <table:table-cell office:value-type="string" table:style-name="ce19">
            <text:p>1<text:span text:style-name="T3">級</text:span>-<text:span text:style-name="T3">非核心業務資料遭洩漏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(2)<text:s/><text:span text:style-name="T3">完整性衝擊</text:span><text:s/>-</text:p>
          </table:table-cell>
          <table:table-cell office:value-type="string" table:style-name="ce19">
            <text:p>1<text:span text:style-name="T3">級</text:span>-<text:span text:style-name="T3">非核心業務系統或資料遭竄改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(3)<text:s/><text:span text:style-name="T3">可用性衝擊</text:span></text:p>
          </table:table-cell>
          <table:table-cell office:value-type="string" table:style-name="ce19">
            <text:p>1<text:span text:style-name="T3">級</text:span>-<text:span text:style-name="T3">非核心業務運作遭影響或短暫停頓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資安事件綜合評估等級</text:p>
          </table:table-cell>
          <table:table-cell office:value-type="string" table:style-name="ce3">
            <text:p>1級</text:p>
          </table:table-cell>
          <table:table-cell office:value-type="string" table:style-name="ce16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◎<text:span text:style-name="T3">可能影響範圍及損失評估</text:span><text:span text:style-name="T2"><text:s/></text:span></text:p>
          </table:table-cell>
          <table:table-cell office:value-type="string" table:style-name="ce36">
            <text:p>無</text:p>
          </table:table-cell>
          <table:table-cell table:style-name="ce39"/>
          <table:table-cell table:number-columns-repeated="16381"/>
        </table:table-row>
        <table:table-row table:style-name="ro2">
          <table:table-cell office:value-type="string" table:style-name="ce20">
            <text:p>6.<text:s/><text:span text:style-name="T5">◎</text:span><text:span text:style-name="T1">是否需要支援</text:span>?<text:span text:style-name="T2"><text:s/></text:span></text:p>
          </table:table-cell>
          <table:table-cell office:value-type="string" table:style-name="ce21">
            <text:p>否<text:span text:style-name="T2">:</text:span>通報單位自行解決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0">
            <text:p>7.<text:s/><text:span text:style-name="T5">◎</text:span><text:span text:style-name="T1">是否同時進行通報流程與應變流程</text:span>?<text:span text:style-name="T2"><text:s/></text:span></text:p>
          </table:table-cell>
          <table:table-cell office:value-type="string" table:style-name="ce21">
            <text:p>是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0">
            <text:p>應變流程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2">1.<text:s/></text:span><text:span text:style-name="T3">緊急應變措施</text:span></text:p>
          </table:table-cell>
          <table:table-cell office:value-type="string" table:style-name="ce23">
            <text:p>直接處理完成，解決辦法詳見【解決辦法】</text:p>
          </table:table-cell>
          <table:table-cell office:value-type="string" table:style-name="ce16">
            <text:p>點選「直接處理完成，解決辦法詳見【解決辦法】」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◎<text:span text:style-name="T2">2.<text:s/></text:span><text:span text:style-name="T3">解決辦法：</text:span></text:p>
          </table:table-cell>
          <table:table-cell office:value-type="string" table:style-name="ce28">
            <text:p>以備份之檔案修復，立即進行系統更新修補，隨時注意及安裝必要的更新修補檔。</text:p>
          </table:table-cell>
          <table:table-cell office:value-type="string" table:style-name="ce41">
            <text:p>可參考填寫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◎<text:span text:style-name="T2">3.<text:s/></text:span><text:span text:style-name="T3">解決時間：</text:span></text:p>
          </table:table-cell>
          <table:table-cell table:style-name="ce26"/>
          <table:table-cell office:value-type="string" table:style-name="ce17">
            <text:p>點選解決時間輸入框，於彈出的對話視窗中直接按"確定"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惡意留言" table:style-name="ta3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6381" table:default-cell-style-name="ce1"/>
        <table:table-row table:style-name="ro1">
          <table:table-cell office:value-type="string" table:style-name="ce12">
            <text:p>項目</text:p>
          </table:table-cell>
          <table:table-cell office:value-type="string" table:style-name="ce13">
            <text:p>內容</text:p>
          </table:table-cell>
          <table:table-cell office:value-type="string" table:style-name="ce14">
            <text:p>說明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.通報型態:</text:p>
          </table:table-cell>
          <table:table-cell office:value-type="string" table:style-name="ce5">
            <text:p>告知通報</text:p>
          </table:table-cell>
          <table:table-cell office:value-type="string" table:style-name="ce15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<text:s/>◎事件發生時間：<text:s/></text:p>
          </table:table-cell>
          <table:table-cell office:value-type="string" table:style-name="ce4">
            <text:p>2020-xx-xx xx:xx:xx<text:s/></text:p>
          </table:table-cell>
          <table:table-cell office:value-type="string" table:style-name="ce15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.◎IP位置（IP address）：</text:p>
          </table:table-cell>
          <table:table-cell table:style-name="ce24"/>
          <table:table-cell office:value-type="string" table:style-name="ce16">
            <text:p>依通報內容填寫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網際網路位置（web-url）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5">
            <text:p>3.設備資料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設備廠牌、機型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◎作業系統（名稱/版本)：<text:s/></text:p>
          </table:table-cell>
          <table:table-cell table:style-name="ce24"/>
          <table:table-cell office:value-type="string" table:style-name="ce16">
            <text:p>可填Windows、Linux 或填該設備OS(如D-link OS)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受駭應用軟體（名稱/版本)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已裝置之安全防護軟體: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防毒軟體（名稱/版本):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防火牆（名稱/版本)：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PS/IDS<text:span text:style-name="T3">（名稱</text:span>/<text:span text:style-name="T3">版本</text:span>):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其它（名稱<text:span text:style-name="T2">/</text:span>版本<text:span text:style-name="T2">):<text:s/></text:span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4.<text:s/><text:span text:style-name="T1">資通安全事件：基本資料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事件分類：</text:span><text:span text:style-name="T2"><text:s/></text:span></text:p>
          </table:table-cell>
          <table:table-cell office:value-type="string" table:style-name="ce24">
            <text:p>DEF <text:s text:c="4"/>惡意留言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破壞程度：</text:span></text:p>
          </table:table-cell>
          <table:table-cell office:value-type="string" table:style-name="ce24">
            <text:p>網站討論區被灌入大量不當留言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事件說明：</text:span></text:p>
          </table:table-cell>
          <table:table-cell office:value-type="string" table:style-name="ce24">
            <text:p>因系統漏洞未修補</text:p>
          </table:table-cell>
          <table:table-cell office:value-type="string" table:style-name="ce16">
            <text:p>如未指定原因時可參考填寫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5.<text:s/><text:span text:style-name="T1">資通安全事件：影響等級及說明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">
            <text:p>◎<text:span text:style-name="T3">資安事件判斷：</text:span><text:span text:style-name="T2"><text:s/></text:span>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18">
            <text:p>(1)<text:s/><text:span text:style-name="T3">機密性衝擊</text:span><text:s/>-</text:p>
          </table:table-cell>
          <table:table-cell office:value-type="string" table:style-name="ce19">
            <text:p>1<text:span text:style-name="T3">級</text:span>-<text:span text:style-name="T3">非核心業務資料遭洩漏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(2)<text:s/><text:span text:style-name="T3">完整性衝擊</text:span><text:s/>-</text:p>
          </table:table-cell>
          <table:table-cell office:value-type="string" table:style-name="ce19">
            <text:p>1<text:span text:style-name="T3">級</text:span>-<text:span text:style-name="T3">非核心業務系統或資料遭竄改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(3)<text:s/><text:span text:style-name="T3">可用性衝擊</text:span></text:p>
          </table:table-cell>
          <table:table-cell office:value-type="string" table:style-name="ce19">
            <text:p>1<text:span text:style-name="T3">級</text:span>-<text:span text:style-name="T3">非核心業務運作遭影響或短暫停頓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資安事件綜合評估等級</text:p>
          </table:table-cell>
          <table:table-cell office:value-type="string" table:style-name="ce3">
            <text:p>1級</text:p>
          </table:table-cell>
          <table:table-cell office:value-type="string" table:style-name="ce16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◎<text:span text:style-name="T3">可能影響範圍及損失評估</text:span><text:span text:style-name="T2"><text:s/></text:span></text:p>
          </table:table-cell>
          <table:table-cell office:value-type="string" table:style-name="ce36">
            <text:p>無</text:p>
          </table:table-cell>
          <table:table-cell table:style-name="ce39"/>
          <table:table-cell table:number-columns-repeated="16381"/>
        </table:table-row>
        <table:table-row table:style-name="ro2">
          <table:table-cell office:value-type="string" table:style-name="ce20">
            <text:p>6.<text:s/><text:span text:style-name="T5">◎</text:span><text:span text:style-name="T1">是否需要支援</text:span>?<text:span text:style-name="T2"><text:s/></text:span></text:p>
          </table:table-cell>
          <table:table-cell office:value-type="string" table:style-name="ce21">
            <text:p>否<text:span text:style-name="T2">:</text:span>通報單位自行解決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0">
            <text:p>7.<text:s/><text:span text:style-name="T5">◎</text:span><text:span text:style-name="T1">是否同時進行通報流程與應變流程</text:span>?<text:span text:style-name="T2"><text:s/></text:span></text:p>
          </table:table-cell>
          <table:table-cell office:value-type="string" table:style-name="ce21">
            <text:p>是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0">
            <text:p>應變流程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2">1.<text:s/></text:span><text:span text:style-name="T3">緊急應變措施</text:span></text:p>
          </table:table-cell>
          <table:table-cell office:value-type="string" table:style-name="ce23">
            <text:p>直接處理完成，解決辦法詳見【解決辦法】</text:p>
          </table:table-cell>
          <table:table-cell office:value-type="string" table:style-name="ce16">
            <text:p>點選「直接處理完成，解決辦法詳見【解決辦法】」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◎<text:span text:style-name="T2">2.<text:s/></text:span><text:span text:style-name="T3">解決辦法：</text:span></text:p>
          </table:table-cell>
          <table:table-cell office:value-type="string" table:style-name="ce27">
            <text:p>暫時關閉留言版，刪除不當留言，立即進行系統更新修補，隨時注意及安裝必要的更新修補檔。</text:p>
          </table:table-cell>
          <table:table-cell office:value-type="string" table:style-name="ce41">
            <text:p>可參考填寫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◎<text:span text:style-name="T2">3.<text:s/></text:span><text:span text:style-name="T3">解決時間：</text:span></text:p>
          </table:table-cell>
          <table:table-cell table:style-name="ce26"/>
          <table:table-cell office:value-type="string" table:style-name="ce17">
            <text:p>點選解決時間輸入框，於彈出的對話視窗中直接按"確定"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個資外洩" table:style-name="ta3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6381" table:default-cell-style-name="ce1"/>
        <table:table-row table:style-name="ro1">
          <table:table-cell office:value-type="string" table:style-name="ce12">
            <text:p>項目</text:p>
          </table:table-cell>
          <table:table-cell office:value-type="string" table:style-name="ce13">
            <text:p>內容</text:p>
          </table:table-cell>
          <table:table-cell office:value-type="string" table:style-name="ce14">
            <text:p>說明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.通報型態:</text:p>
          </table:table-cell>
          <table:table-cell office:value-type="string" table:style-name="ce5">
            <text:p>告知通報</text:p>
          </table:table-cell>
          <table:table-cell office:value-type="string" table:style-name="ce15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<text:s/>◎事件發生時間：<text:s/></text:p>
          </table:table-cell>
          <table:table-cell office:value-type="string" table:style-name="ce4">
            <text:p>2020-xx-xx xx:xx:xx<text:s/></text:p>
          </table:table-cell>
          <table:table-cell office:value-type="string" table:style-name="ce15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.◎IP位置（IP address）：</text:p>
          </table:table-cell>
          <table:table-cell table:style-name="ce24"/>
          <table:table-cell office:value-type="string" table:style-name="ce16">
            <text:p>依通報內容填寫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網際網路位置（web-url）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5">
            <text:p>3.設備資料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設備廠牌、機型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◎作業系統（名稱/版本)：<text:s/></text:p>
          </table:table-cell>
          <table:table-cell table:style-name="ce24"/>
          <table:table-cell office:value-type="string" table:style-name="ce16">
            <text:p>可填Windows、Linux 或填該設備OS(如D-link OS)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受駭應用軟體（名稱/版本)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已裝置之安全防護軟體: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防毒軟體（名稱/版本):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防火牆（名稱/版本)：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PS/IDS<text:span text:style-name="T3">（名稱</text:span>/<text:span text:style-name="T3">版本</text:span>):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其它（名稱<text:span text:style-name="T2">/</text:span>版本<text:span text:style-name="T2">):<text:s/></text:span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4.<text:s/><text:span text:style-name="T1">資通安全事件：基本資料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事件分類：</text:span><text:span text:style-name="T2"><text:s/></text:span></text:p>
          </table:table-cell>
          <table:table-cell office:value-type="string" table:style-name="ce24">
            <text:p>DEF <text:s text:c="4"/>個資外洩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破壞程度：</text:span></text:p>
          </table:table-cell>
          <table:table-cell office:value-type="string" table:style-name="ce24">
            <text:p>疑似個資外洩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事件說明：</text:span></text:p>
          </table:table-cell>
          <table:table-cell office:value-type="string" table:style-name="ce24">
            <text:p>疑似個人電腦中木馬</text:p>
          </table:table-cell>
          <table:table-cell office:value-type="string" table:style-name="ce16">
            <text:p>如未指定原因時可參考填寫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5.<text:s/><text:span text:style-name="T1">資通安全事件：影響等級及說明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">
            <text:p>◎<text:span text:style-name="T3">資安事件判斷：</text:span><text:span text:style-name="T2"><text:s/></text:span>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18">
            <text:p>(1)<text:s/><text:span text:style-name="T3">機密性衝擊</text:span><text:s/>-</text:p>
          </table:table-cell>
          <table:table-cell office:value-type="string" table:style-name="ce19">
            <text:p>1<text:span text:style-name="T3">級</text:span>-<text:span text:style-name="T3">非核心業務資料遭洩漏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(2)<text:s/><text:span text:style-name="T3">完整性衝擊</text:span><text:s/>-</text:p>
          </table:table-cell>
          <table:table-cell office:value-type="string" table:style-name="ce19">
            <text:p>1<text:span text:style-name="T3">級</text:span>-<text:span text:style-name="T3">非核心業務系統或資料遭竄改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(3)<text:s/><text:span text:style-name="T3">可用性衝擊</text:span></text:p>
          </table:table-cell>
          <table:table-cell office:value-type="string" table:style-name="ce19">
            <text:p>1<text:span text:style-name="T3">級</text:span>-<text:span text:style-name="T3">非核心業務運作遭影響或短暫停頓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資安事件綜合評估等級</text:p>
          </table:table-cell>
          <table:table-cell office:value-type="string" table:style-name="ce3">
            <text:p>1級</text:p>
          </table:table-cell>
          <table:table-cell office:value-type="string" table:style-name="ce16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◎<text:span text:style-name="T3">可能影響範圍及損失評估</text:span><text:span text:style-name="T2"><text:s/></text:span></text:p>
          </table:table-cell>
          <table:table-cell office:value-type="string" table:style-name="ce36">
            <text:p>無</text:p>
          </table:table-cell>
          <table:table-cell table:style-name="ce39"/>
          <table:table-cell table:number-columns-repeated="16381"/>
        </table:table-row>
        <table:table-row table:style-name="ro2">
          <table:table-cell office:value-type="string" table:style-name="ce20">
            <text:p>6.<text:s/><text:span text:style-name="T5">◎</text:span><text:span text:style-name="T1">是否需要支援</text:span>?<text:span text:style-name="T2"><text:s/></text:span></text:p>
          </table:table-cell>
          <table:table-cell office:value-type="string" table:style-name="ce21">
            <text:p>否<text:span text:style-name="T2">:</text:span>通報單位自行解決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0">
            <text:p>7.<text:s/><text:span text:style-name="T5">◎</text:span><text:span text:style-name="T1">是否同時進行通報流程與應變流程</text:span>?<text:span text:style-name="T2"><text:s/></text:span></text:p>
          </table:table-cell>
          <table:table-cell office:value-type="string" table:style-name="ce21">
            <text:p>是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0">
            <text:p>應變流程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2">1.<text:s/></text:span><text:span text:style-name="T3">緊急應變措施</text:span></text:p>
          </table:table-cell>
          <table:table-cell office:value-type="string" table:style-name="ce23">
            <text:p>直接處理完成，解決辦法詳見【解決辦法】</text:p>
          </table:table-cell>
          <table:table-cell office:value-type="string" table:style-name="ce16">
            <text:p>點選「直接處理完成，解決辦法詳見【解決辦法】」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◎<text:span text:style-name="T2">2.<text:s/></text:span><text:span text:style-name="T3">解決辦法：</text:span></text:p>
          </table:table-cell>
          <table:table-cell office:value-type="string" table:style-name="ce27">
            <text:p>追查並阻斷資料外洩管道，進行損害管制，加強系統權限管理，加強資安教育訓練宣導。</text:p>
          </table:table-cell>
          <table:table-cell office:value-type="string" table:style-name="ce41">
            <text:p>可參考填寫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◎<text:span text:style-name="T2">3.<text:s/></text:span><text:span text:style-name="T3">解決時間：</text:span></text:p>
          </table:table-cell>
          <table:table-cell table:style-name="ce26"/>
          <table:table-cell office:value-type="string" table:style-name="ce17">
            <text:p>點選解決時間輸入框，於彈出的對話視窗中直接按"確定"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對外攻擊" table:style-name="ta3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6381" table:default-cell-style-name="ce1"/>
        <table:table-row table:style-name="ro1">
          <table:table-cell office:value-type="string" table:style-name="ce12">
            <text:p>項目</text:p>
          </table:table-cell>
          <table:table-cell office:value-type="string" table:style-name="ce13">
            <text:p>內容</text:p>
          </table:table-cell>
          <table:table-cell office:value-type="string" table:style-name="ce14">
            <text:p>說明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.通報型態:</text:p>
          </table:table-cell>
          <table:table-cell office:value-type="string" table:style-name="ce5">
            <text:p>告知通報</text:p>
          </table:table-cell>
          <table:table-cell office:value-type="string" table:style-name="ce15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<text:s/>◎事件發生時間：<text:s/></text:p>
          </table:table-cell>
          <table:table-cell office:value-type="string" table:style-name="ce4">
            <text:p>2020-xx-xx xx:xx:xx<text:s/></text:p>
          </table:table-cell>
          <table:table-cell office:value-type="string" table:style-name="ce15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.◎IP位置（IP address）：</text:p>
          </table:table-cell>
          <table:table-cell table:style-name="ce24"/>
          <table:table-cell office:value-type="string" table:style-name="ce16">
            <text:p>依通報內容填寫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網際網路位置（web-url）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5">
            <text:p>3.設備資料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設備廠牌、機型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◎作業系統（名稱/版本)：<text:s/></text:p>
          </table:table-cell>
          <table:table-cell table:style-name="ce24"/>
          <table:table-cell office:value-type="string" table:style-name="ce16">
            <text:p>可填Windows、Linux 或填該設備OS(如D-link OS)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受駭應用軟體（名稱/版本)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已裝置之安全防護軟體: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防毒軟體（名稱/版本):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防火牆（名稱/版本)：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PS/IDS<text:span text:style-name="T3">（名稱</text:span>/<text:span text:style-name="T3">版本</text:span>):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其它（名稱<text:span text:style-name="T2">/</text:span>版本<text:span text:style-name="T2">):<text:s/></text:span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4.<text:s/><text:span text:style-name="T1">資通安全事件：基本資料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事件分類：</text:span><text:span text:style-name="T2"><text:s/></text:span></text:p>
          </table:table-cell>
          <table:table-cell office:value-type="string" table:style-name="ce24">
            <text:p>INT <text:s text:c="4"/>對外攻擊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破壞程度：</text:span></text:p>
          </table:table-cell>
          <table:table-cell office:value-type="string" table:style-name="ce24">
            <text:p>因攻擊導致電腦異常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事件說明：</text:span></text:p>
          </table:table-cell>
          <table:table-cell office:value-type="string" table:style-name="ce24">
            <text:p>疑似個人電腦中木馬被安置後門操控。</text:p>
          </table:table-cell>
          <table:table-cell office:value-type="string" table:style-name="ce16">
            <text:p>如未指定原因時可參考填寫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5.<text:s/><text:span text:style-name="T1">資通安全事件：影響等級及說明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">
            <text:p>◎<text:span text:style-name="T3">資安事件判斷：</text:span><text:span text:style-name="T2"><text:s/></text:span>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18">
            <text:p>(1)<text:s/><text:span text:style-name="T3">機密性衝擊</text:span><text:s/>-</text:p>
          </table:table-cell>
          <table:table-cell office:value-type="string" table:style-name="ce19">
            <text:p>1<text:span text:style-name="T3">級</text:span>-<text:span text:style-name="T3">非核心業務資料遭洩漏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(2)<text:s/><text:span text:style-name="T3">完整性衝擊</text:span><text:s/>-</text:p>
          </table:table-cell>
          <table:table-cell office:value-type="string" table:style-name="ce19">
            <text:p>1<text:span text:style-name="T3">級</text:span>-<text:span text:style-name="T3">非核心業務系統或資料遭竄改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(3)<text:s/><text:span text:style-name="T3">可用性衝擊</text:span></text:p>
          </table:table-cell>
          <table:table-cell office:value-type="string" table:style-name="ce19">
            <text:p>1<text:span text:style-name="T3">級</text:span>-<text:span text:style-name="T3">非核心業務運作遭影響或短暫停頓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資安事件綜合評估等級</text:p>
          </table:table-cell>
          <table:table-cell office:value-type="string" table:style-name="ce3">
            <text:p>1級</text:p>
          </table:table-cell>
          <table:table-cell office:value-type="string" table:style-name="ce16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◎<text:span text:style-name="T3">可能影響範圍及損失評估</text:span><text:span text:style-name="T2"><text:s/></text:span></text:p>
          </table:table-cell>
          <table:table-cell office:value-type="string" table:style-name="ce36">
            <text:p>無</text:p>
          </table:table-cell>
          <table:table-cell table:style-name="ce39"/>
          <table:table-cell table:number-columns-repeated="16381"/>
        </table:table-row>
        <table:table-row table:style-name="ro2">
          <table:table-cell office:value-type="string" table:style-name="ce20">
            <text:p>6.<text:s/><text:span text:style-name="T5">◎</text:span><text:span text:style-name="T1">是否需要支援</text:span>?<text:span text:style-name="T2"><text:s/></text:span></text:p>
          </table:table-cell>
          <table:table-cell office:value-type="string" table:style-name="ce21">
            <text:p>否<text:span text:style-name="T2">:</text:span>通報單位自行解決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0">
            <text:p>7.<text:s/><text:span text:style-name="T5">◎</text:span><text:span text:style-name="T1">是否同時進行通報流程與應變流程</text:span>?<text:span text:style-name="T2"><text:s/></text:span></text:p>
          </table:table-cell>
          <table:table-cell office:value-type="string" table:style-name="ce21">
            <text:p>是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0">
            <text:p>應變流程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2">1.<text:s/></text:span><text:span text:style-name="T3">緊急應變措施</text:span></text:p>
          </table:table-cell>
          <table:table-cell office:value-type="string" table:style-name="ce23">
            <text:p>直接處理完成，解決辦法詳見【解決辦法】</text:p>
          </table:table-cell>
          <table:table-cell office:value-type="string" table:style-name="ce16">
            <text:p>點選「直接處理完成，解決辦法詳見【解決辦法】」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◎<text:span text:style-name="T2">2.<text:s/></text:span><text:span text:style-name="T3">解決辦法：</text:span></text:p>
          </table:table-cell>
          <table:table-cell office:value-type="string" table:style-name="ce27">
            <text:p>請同仁資料備份後進行系統還原，加強資安教育。</text:p>
          </table:table-cell>
          <table:table-cell office:value-type="string" table:style-name="ce41">
            <text:p>可參考填寫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◎<text:span text:style-name="T2">3.<text:s/></text:span><text:span text:style-name="T3">解決時間：</text:span></text:p>
          </table:table-cell>
          <table:table-cell table:style-name="ce26"/>
          <table:table-cell office:value-type="string" table:style-name="ce17">
            <text:p>點選解決時間輸入框，於彈出的對話視窗中直接按"確定"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散播惡意程式" table:style-name="ta3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6381" table:default-cell-style-name="ce1"/>
        <table:table-row table:style-name="ro1">
          <table:table-cell office:value-type="string" table:style-name="ce12">
            <text:p>項目</text:p>
          </table:table-cell>
          <table:table-cell office:value-type="string" table:style-name="ce13">
            <text:p>內容</text:p>
          </table:table-cell>
          <table:table-cell office:value-type="string" table:style-name="ce14">
            <text:p>說明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.通報型態:</text:p>
          </table:table-cell>
          <table:table-cell office:value-type="string" table:style-name="ce5">
            <text:p>告知通報</text:p>
          </table:table-cell>
          <table:table-cell office:value-type="string" table:style-name="ce15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<text:s/>◎事件發生時間：<text:s/></text:p>
          </table:table-cell>
          <table:table-cell office:value-type="string" table:style-name="ce4">
            <text:p>2020-xx-xx xx:xx:xx<text:s/></text:p>
          </table:table-cell>
          <table:table-cell office:value-type="string" table:style-name="ce15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.◎IP位置（IP address）：</text:p>
          </table:table-cell>
          <table:table-cell table:style-name="ce24"/>
          <table:table-cell office:value-type="string" table:style-name="ce16">
            <text:p>依通報內容填寫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網際網路位置（web-url）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5">
            <text:p>3.設備資料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設備廠牌、機型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◎作業系統（名稱/版本)：<text:s/></text:p>
          </table:table-cell>
          <table:table-cell table:style-name="ce24"/>
          <table:table-cell office:value-type="string" table:style-name="ce16">
            <text:p>可填Windows、Linux 或填該設備OS(如D-link OS)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受駭應用軟體（名稱/版本)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已裝置之安全防護軟體: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防毒軟體（名稱/版本):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防火牆（名稱/版本)：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PS/IDS<text:span text:style-name="T3">（名稱</text:span>/<text:span text:style-name="T3">版本</text:span>):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其它（名稱<text:span text:style-name="T2">/</text:span>版本<text:span text:style-name="T2">):<text:s/></text:span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4.<text:s/><text:span text:style-name="T1">資通安全事件：基本資料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事件分類：</text:span><text:span text:style-name="T2"><text:s/></text:span></text:p>
          </table:table-cell>
          <table:table-cell office:value-type="string" table:style-name="ce24">
            <text:p>INT <text:s text:c="4"/>散播惡意程式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破壞程度：</text:span></text:p>
          </table:table-cell>
          <table:table-cell office:value-type="string" table:style-name="ce24">
            <text:p>感染其他電腦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事件說明：</text:span></text:p>
          </table:table-cell>
          <table:table-cell office:value-type="string" table:style-name="ce24">
            <text:p>疑似個人電腦中毒</text:p>
          </table:table-cell>
          <table:table-cell office:value-type="string" table:style-name="ce16">
            <text:p>如未指定原因時可參考填寫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5.<text:s/><text:span text:style-name="T1">資通安全事件：影響等級及說明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">
            <text:p>◎<text:span text:style-name="T3">資安事件判斷：</text:span><text:span text:style-name="T2"><text:s/></text:span>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18">
            <text:p>(1)<text:s/><text:span text:style-name="T3">機密性衝擊</text:span><text:s/>-</text:p>
          </table:table-cell>
          <table:table-cell office:value-type="string" table:style-name="ce19">
            <text:p>1<text:span text:style-name="T3">級</text:span>-<text:span text:style-name="T3">非核心業務資料遭洩漏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(2)<text:s/><text:span text:style-name="T3">完整性衝擊</text:span><text:s/>-</text:p>
          </table:table-cell>
          <table:table-cell office:value-type="string" table:style-name="ce19">
            <text:p>1<text:span text:style-name="T3">級</text:span>-<text:span text:style-name="T3">非核心業務系統或資料遭竄改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(3)<text:s/><text:span text:style-name="T3">可用性衝擊</text:span></text:p>
          </table:table-cell>
          <table:table-cell office:value-type="string" table:style-name="ce19">
            <text:p>1<text:span text:style-name="T3">級</text:span>-<text:span text:style-name="T3">非核心業務運作遭影響或短暫停頓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資安事件綜合評估等級</text:p>
          </table:table-cell>
          <table:table-cell office:value-type="string" table:style-name="ce3">
            <text:p>1級</text:p>
          </table:table-cell>
          <table:table-cell office:value-type="string" table:style-name="ce16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◎<text:span text:style-name="T3">可能影響範圍及損失評估</text:span><text:span text:style-name="T2"><text:s/></text:span></text:p>
          </table:table-cell>
          <table:table-cell office:value-type="string" table:style-name="ce36">
            <text:p>無</text:p>
          </table:table-cell>
          <table:table-cell table:style-name="ce39"/>
          <table:table-cell table:number-columns-repeated="16381"/>
        </table:table-row>
        <table:table-row table:style-name="ro2">
          <table:table-cell office:value-type="string" table:style-name="ce20">
            <text:p>6.<text:s/><text:span text:style-name="T5">◎</text:span><text:span text:style-name="T1">是否需要支援</text:span>?<text:span text:style-name="T2"><text:s/></text:span></text:p>
          </table:table-cell>
          <table:table-cell office:value-type="string" table:style-name="ce21">
            <text:p>否<text:span text:style-name="T2">:</text:span>通報單位自行解決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0">
            <text:p>7.<text:s/><text:span text:style-name="T5">◎</text:span><text:span text:style-name="T1">是否同時進行通報流程與應變流程</text:span>?<text:span text:style-name="T2"><text:s/></text:span></text:p>
          </table:table-cell>
          <table:table-cell office:value-type="string" table:style-name="ce21">
            <text:p>是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0">
            <text:p>應變流程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2">1.<text:s/></text:span><text:span text:style-name="T3">緊急應變措施</text:span></text:p>
          </table:table-cell>
          <table:table-cell office:value-type="string" table:style-name="ce23">
            <text:p>直接處理完成，解決辦法詳見【解決辦法】</text:p>
          </table:table-cell>
          <table:table-cell office:value-type="string" table:style-name="ce16">
            <text:p>點選「直接處理完成，解決辦法詳見【解決辦法】」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◎<text:span text:style-name="T2">2.<text:s/></text:span><text:span text:style-name="T3">解決辦法：</text:span></text:p>
          </table:table-cell>
          <table:table-cell office:value-type="string" table:style-name="ce27">
            <text:p>立即將中毒電腦網路斷線，進行完整掃毒作業，加強資安教育。</text:p>
          </table:table-cell>
          <table:table-cell office:value-type="string" table:style-name="ce41">
            <text:p>可參考填寫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◎<text:span text:style-name="T2">3.<text:s/></text:span><text:span text:style-name="T3">解決時間：</text:span></text:p>
          </table:table-cell>
          <table:table-cell table:style-name="ce26"/>
          <table:table-cell office:value-type="string" table:style-name="ce17">
            <text:p>點選解決時間輸入框，於彈出的對話視窗中直接按"確定"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Bot" table:style-name="ta3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6381" table:default-cell-style-name="ce1"/>
        <table:table-row table:style-name="ro1">
          <table:table-cell office:value-type="string" table:style-name="ce12">
            <text:p>項目</text:p>
          </table:table-cell>
          <table:table-cell office:value-type="string" table:style-name="ce13">
            <text:p>內容</text:p>
          </table:table-cell>
          <table:table-cell office:value-type="string" table:style-name="ce14">
            <text:p>說明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.通報型態:</text:p>
          </table:table-cell>
          <table:table-cell office:value-type="string" table:style-name="ce5">
            <text:p>告知通報</text:p>
          </table:table-cell>
          <table:table-cell office:value-type="string" table:style-name="ce15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<text:s/>◎事件發生時間：<text:s/></text:p>
          </table:table-cell>
          <table:table-cell office:value-type="string" table:style-name="ce4">
            <text:p>2020-xx-xx xx:xx:xx<text:s/></text:p>
          </table:table-cell>
          <table:table-cell office:value-type="string" table:style-name="ce15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.◎IP位置（IP address）：</text:p>
          </table:table-cell>
          <table:table-cell table:style-name="ce24"/>
          <table:table-cell office:value-type="string" table:style-name="ce16">
            <text:p>依通報內容填寫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網際網路位置（web-url）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5">
            <text:p>3.設備資料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設備廠牌、機型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◎作業系統（名稱/版本)：<text:s/></text:p>
          </table:table-cell>
          <table:table-cell table:style-name="ce24"/>
          <table:table-cell office:value-type="string" table:style-name="ce16">
            <text:p>可填Windows、Linux 或填該設備OS(如D-link OS)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受駭應用軟體（名稱/版本)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已裝置之安全防護軟體: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防毒軟體（名稱/版本):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防火牆（名稱/版本)：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PS/IDS<text:span text:style-name="T3">（名稱</text:span>/<text:span text:style-name="T3">版本</text:span>):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其它（名稱<text:span text:style-name="T2">/</text:span>版本<text:span text:style-name="T2">):<text:s/></text:span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4.<text:s/><text:span text:style-name="T1">資通安全事件：基本資料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事件分類：</text:span><text:span text:style-name="T2"><text:s/></text:span></text:p>
          </table:table-cell>
          <table:table-cell office:value-type="string" table:style-name="ce24">
            <text:p>INT <text:s text:c="4"/>Bot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破壞程度：</text:span></text:p>
          </table:table-cell>
          <table:table-cell office:value-type="string" table:style-name="ce24">
            <text:p>電腦中毒變更BOT成員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事件說明：</text:span></text:p>
          </table:table-cell>
          <table:table-cell office:value-type="string" table:style-name="ce24">
            <text:p>疑似個人電腦中毒</text:p>
          </table:table-cell>
          <table:table-cell office:value-type="string" table:style-name="ce16">
            <text:p>如未指定原因時可參考填寫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5.<text:s/><text:span text:style-name="T1">資通安全事件：影響等級及說明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">
            <text:p>◎<text:span text:style-name="T3">資安事件判斷：</text:span><text:span text:style-name="T2"><text:s/></text:span>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18">
            <text:p>(1)<text:s/><text:span text:style-name="T3">機密性衝擊</text:span><text:s/>-</text:p>
          </table:table-cell>
          <table:table-cell office:value-type="string" table:style-name="ce19">
            <text:p>1<text:span text:style-name="T3">級</text:span>-<text:span text:style-name="T3">非核心業務資料遭洩漏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(2)<text:s/><text:span text:style-name="T3">完整性衝擊</text:span><text:s/>-</text:p>
          </table:table-cell>
          <table:table-cell office:value-type="string" table:style-name="ce19">
            <text:p>1<text:span text:style-name="T3">級</text:span>-<text:span text:style-name="T3">非核心業務系統或資料遭竄改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(3)<text:s/><text:span text:style-name="T3">可用性衝擊</text:span></text:p>
          </table:table-cell>
          <table:table-cell office:value-type="string" table:style-name="ce19">
            <text:p>1<text:span text:style-name="T3">級</text:span>-<text:span text:style-name="T3">非核心業務運作遭影響或短暫停頓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資安事件綜合評估等級</text:p>
          </table:table-cell>
          <table:table-cell office:value-type="string" table:style-name="ce3">
            <text:p>1級</text:p>
          </table:table-cell>
          <table:table-cell office:value-type="string" table:style-name="ce16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◎<text:span text:style-name="T3">可能影響範圍及損失評估</text:span><text:span text:style-name="T2"><text:s/></text:span></text:p>
          </table:table-cell>
          <table:table-cell office:value-type="string" table:style-name="ce36">
            <text:p>無</text:p>
          </table:table-cell>
          <table:table-cell table:style-name="ce39"/>
          <table:table-cell table:number-columns-repeated="16381"/>
        </table:table-row>
        <table:table-row table:style-name="ro2">
          <table:table-cell office:value-type="string" table:style-name="ce20">
            <text:p>6.<text:s/><text:span text:style-name="T5">◎</text:span><text:span text:style-name="T1">是否需要支援</text:span>?<text:span text:style-name="T2"><text:s/></text:span></text:p>
          </table:table-cell>
          <table:table-cell office:value-type="string" table:style-name="ce21">
            <text:p>否<text:span text:style-name="T2">:</text:span>通報單位自行解決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0">
            <text:p>7.<text:s/><text:span text:style-name="T5">◎</text:span><text:span text:style-name="T1">是否同時進行通報流程與應變流程</text:span>?<text:span text:style-name="T2"><text:s/></text:span></text:p>
          </table:table-cell>
          <table:table-cell office:value-type="string" table:style-name="ce21">
            <text:p>是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0">
            <text:p>應變流程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2">1.<text:s/></text:span><text:span text:style-name="T3">緊急應變措施</text:span></text:p>
          </table:table-cell>
          <table:table-cell office:value-type="string" table:style-name="ce23">
            <text:p>直接處理完成，解決辦法詳見【解決辦法】</text:p>
          </table:table-cell>
          <table:table-cell office:value-type="string" table:style-name="ce16">
            <text:p>點選「直接處理完成，解決辦法詳見【解決辦法】」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◎<text:span text:style-name="T2">2.<text:s/></text:span><text:span text:style-name="T3">解決辦法：</text:span></text:p>
          </table:table-cell>
          <table:table-cell office:value-type="string" table:style-name="ce27">
            <text:p>請同仁資料備份後進行系統還原，加強資安教育。</text:p>
          </table:table-cell>
          <table:table-cell office:value-type="string" table:style-name="ce41">
            <text:p>可參考填寫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◎<text:span text:style-name="T2">3.<text:s/></text:span><text:span text:style-name="T3">解決時間：</text:span></text:p>
          </table:table-cell>
          <table:table-cell table:style-name="ce26"/>
          <table:table-cell office:value-type="string" table:style-name="ce17">
            <text:p>點選解決時間輸入框，於彈出的對話視窗中直接按"確定"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Spam" table:style-name="ta3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6381" table:default-cell-style-name="ce1"/>
        <table:table-row table:style-name="ro1">
          <table:table-cell office:value-type="string" table:style-name="ce12">
            <text:p>項目</text:p>
          </table:table-cell>
          <table:table-cell office:value-type="string" table:style-name="ce13">
            <text:p>內容</text:p>
          </table:table-cell>
          <table:table-cell office:value-type="string" table:style-name="ce14">
            <text:p>說明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.通報型態:</text:p>
          </table:table-cell>
          <table:table-cell office:value-type="string" table:style-name="ce5">
            <text:p>告知通報</text:p>
          </table:table-cell>
          <table:table-cell office:value-type="string" table:style-name="ce15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<text:s/>◎事件發生時間：<text:s/></text:p>
          </table:table-cell>
          <table:table-cell office:value-type="string" table:style-name="ce4">
            <text:p>2020-xx-xx xx:xx:xx<text:s/></text:p>
          </table:table-cell>
          <table:table-cell office:value-type="string" table:style-name="ce15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.◎IP位置（IP address）：</text:p>
          </table:table-cell>
          <table:table-cell table:style-name="ce24"/>
          <table:table-cell office:value-type="string" table:style-name="ce16">
            <text:p>依通報內容填寫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網際網路位置（web-url）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5">
            <text:p>3.設備資料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設備廠牌、機型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◎作業系統（名稱/版本)：<text:s/></text:p>
          </table:table-cell>
          <table:table-cell table:style-name="ce24"/>
          <table:table-cell office:value-type="string" table:style-name="ce16">
            <text:p>可填Windows、Linux 或填該設備OS(如D-link OS)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受駭應用軟體（名稱/版本)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已裝置之安全防護軟體: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防毒軟體（名稱/版本):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防火牆（名稱/版本)：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PS/IDS<text:span text:style-name="T3">（名稱</text:span>/<text:span text:style-name="T3">版本</text:span>):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其它（名稱<text:span text:style-name="T2">/</text:span>版本<text:span text:style-name="T2">):<text:s/></text:span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4.<text:s/><text:span text:style-name="T1">資通安全事件：基本資料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事件分類：</text:span><text:span text:style-name="T2"><text:s/></text:span></text:p>
          </table:table-cell>
          <table:table-cell office:value-type="string" table:style-name="ce24">
            <text:p>INT <text:s text:c="4"/>Spam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破壞程度：</text:span></text:p>
          </table:table-cell>
          <table:table-cell office:value-type="string" table:style-name="ce24">
            <text:p>電腦中毒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事件說明：</text:span></text:p>
          </table:table-cell>
          <table:table-cell office:value-type="string" table:style-name="ce24">
            <text:p>疑似個人電腦中毒</text:p>
          </table:table-cell>
          <table:table-cell office:value-type="string" table:style-name="ce16">
            <text:p>如未指定原因時可參考填寫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5.<text:s/><text:span text:style-name="T1">資通安全事件：影響等級及說明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">
            <text:p>◎<text:span text:style-name="T3">資安事件判斷：</text:span><text:span text:style-name="T2"><text:s/></text:span>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18">
            <text:p>(1)<text:s/><text:span text:style-name="T3">機密性衝擊</text:span><text:s/>-</text:p>
          </table:table-cell>
          <table:table-cell office:value-type="string" table:style-name="ce19">
            <text:p>1<text:span text:style-name="T3">級</text:span>-<text:span text:style-name="T3">非核心業務資料遭洩漏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(2)<text:s/><text:span text:style-name="T3">完整性衝擊</text:span><text:s/>-</text:p>
          </table:table-cell>
          <table:table-cell office:value-type="string" table:style-name="ce19">
            <text:p>1<text:span text:style-name="T3">級</text:span>-<text:span text:style-name="T3">非核心業務系統或資料遭竄改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(3)<text:s/><text:span text:style-name="T3">可用性衝擊</text:span></text:p>
          </table:table-cell>
          <table:table-cell office:value-type="string" table:style-name="ce19">
            <text:p>1<text:span text:style-name="T3">級</text:span>-<text:span text:style-name="T3">非核心業務運作遭影響或短暫停頓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資安事件綜合評估等級</text:p>
          </table:table-cell>
          <table:table-cell office:value-type="string" table:style-name="ce3">
            <text:p>1級</text:p>
          </table:table-cell>
          <table:table-cell office:value-type="string" table:style-name="ce16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◎<text:span text:style-name="T3">可能影響範圍及損失評估</text:span><text:span text:style-name="T2"><text:s/></text:span></text:p>
          </table:table-cell>
          <table:table-cell office:value-type="string" table:style-name="ce36">
            <text:p>無</text:p>
          </table:table-cell>
          <table:table-cell table:style-name="ce39"/>
          <table:table-cell table:number-columns-repeated="16381"/>
        </table:table-row>
        <table:table-row table:style-name="ro2">
          <table:table-cell office:value-type="string" table:style-name="ce20">
            <text:p>6.<text:s/><text:span text:style-name="T5">◎</text:span><text:span text:style-name="T1">是否需要支援</text:span>?<text:span text:style-name="T2"><text:s/></text:span></text:p>
          </table:table-cell>
          <table:table-cell office:value-type="string" table:style-name="ce21">
            <text:p>否<text:span text:style-name="T2">:</text:span>通報單位自行解決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0">
            <text:p>7.<text:s/><text:span text:style-name="T5">◎</text:span><text:span text:style-name="T1">是否同時進行通報流程與應變流程</text:span>?<text:span text:style-name="T2"><text:s/></text:span></text:p>
          </table:table-cell>
          <table:table-cell office:value-type="string" table:style-name="ce21">
            <text:p>是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0">
            <text:p>應變流程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2">1.<text:s/></text:span><text:span text:style-name="T3">緊急應變措施</text:span></text:p>
          </table:table-cell>
          <table:table-cell office:value-type="string" table:style-name="ce23">
            <text:p>直接處理完成，解決辦法詳見【解決辦法】</text:p>
          </table:table-cell>
          <table:table-cell office:value-type="string" table:style-name="ce16">
            <text:p>點選「直接處理完成，解決辦法詳見【解決辦法】」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◎<text:span text:style-name="T2">2.<text:s/></text:span><text:span text:style-name="T3">解決辦法：</text:span></text:p>
          </table:table-cell>
          <table:table-cell office:value-type="string" table:style-name="ce27">
            <text:p>立即將中毒電腦網路斷線，進行完整掃毒作業，加強資安教育。</text:p>
          </table:table-cell>
          <table:table-cell office:value-type="string" table:style-name="ce41">
            <text:p>可參考填寫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◎<text:span text:style-name="T2">3.<text:s/></text:span><text:span text:style-name="T3">解決時間：</text:span></text:p>
          </table:table-cell>
          <table:table-cell table:style-name="ce26"/>
          <table:table-cell office:value-type="string" table:style-name="ce17">
            <text:p>點選解決時間輸入框，於彈出的對話視窗中直接按"確定"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中繼站" table:style-name="ta2">
        <table:table-column table:style-name="co6" table:default-cell-style-name="ce2"/>
        <table:table-column table:style-name="co7" table:default-cell-style-name="ce2"/>
        <table:table-column table:style-name="co9" table:default-cell-style-name="ce2"/>
        <table:table-column table:style-name="co5" table:number-columns-repeated="16381" table:default-cell-style-name="ce1"/>
        <table:table-row table:style-name="ro1">
          <table:table-cell office:value-type="string" table:style-name="ce33">
            <text:p>項目</text:p>
          </table:table-cell>
          <table:table-cell office:value-type="string" table:style-name="ce34">
            <text:p>內容</text:p>
          </table:table-cell>
          <table:table-cell office:value-type="string" table:style-name="ce35">
            <text:p>說明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1.通報型態:</text:p>
          </table:table-cell>
          <table:table-cell office:value-type="string" table:style-name="ce38">
            <text:p>告知通報</text:p>
          </table:table-cell>
          <table:table-cell office:value-type="string" table:style-name="ce15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<text:s/>◎事件發生時間：<text:s/></text:p>
          </table:table-cell>
          <table:table-cell office:value-type="string" table:style-name="ce4">
            <text:p>2020-xx-xx xx:xx:xx<text:s/></text:p>
          </table:table-cell>
          <table:table-cell office:value-type="string" table:style-name="ce15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.◎IP位置（IP address）：</text:p>
          </table:table-cell>
          <table:table-cell table:style-name="ce24"/>
          <table:table-cell office:value-type="string" table:style-name="ce16">
            <text:p>依通報內容填寫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網際網路位置（web-url）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5">
            <text:p>3.設備資料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設備廠牌、機型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◎作業系統（名稱/版本)：<text:s/></text:p>
          </table:table-cell>
          <table:table-cell table:style-name="ce24"/>
          <table:table-cell office:value-type="string" table:style-name="ce16">
            <text:p>可填Windows、Linux 或填該設備OS(如D-link OS)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受駭應用軟體（名稱/版本)：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已裝置之安全防護軟體: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防毒軟體（名稱/版本):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防火牆（名稱/版本)：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PS/IDS<text:span text:style-name="T3">（名稱</text:span>/<text:span text:style-name="T3">版本</text:span>):<text:s/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其它（名稱<text:span text:style-name="T2">/</text:span>版本<text:span text:style-name="T2">):<text:s/></text:span></text:p>
          </table:table-cell>
          <table:table-cell table:style-name="ce3"/>
          <table:table-cell office:value-type="string" table:style-name="ce16">
            <text:p>略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4.<text:s/><text:span text:style-name="T1">資通安全事件：基本資料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事件分類：</text:span><text:span text:style-name="T2"><text:s/></text:span></text:p>
          </table:table-cell>
          <table:table-cell office:value-type="string" table:style-name="ce24">
            <text:p>INT <text:s text:c="4"/>中繼站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破壞程度：</text:span></text:p>
          </table:table-cell>
          <table:table-cell office:value-type="string" table:style-name="ce24">
            <text:p>中木馬電腦無法正常使用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3">事件說明：</text:span></text:p>
          </table:table-cell>
          <table:table-cell office:value-type="string" table:style-name="ce24">
            <text:p>疑似個人電腦中木馬</text:p>
          </table:table-cell>
          <table:table-cell office:value-type="string" table:style-name="ce16">
            <text:p>如未指定原因時可參考填寫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5.<text:s/><text:span text:style-name="T1">資通安全事件：影響等級及說明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">
            <text:p>◎<text:span text:style-name="T3">資安事件判斷：</text:span><text:span text:style-name="T2"><text:s/></text:span>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18">
            <text:p>(1)<text:s/><text:span text:style-name="T3">機密性衝擊</text:span><text:s/>-</text:p>
          </table:table-cell>
          <table:table-cell office:value-type="string" table:style-name="ce19">
            <text:p>1<text:span text:style-name="T3">級</text:span>-<text:span text:style-name="T3">非核心業務資料遭洩漏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(2)<text:s/><text:span text:style-name="T3">完整性衝擊</text:span><text:s/>-</text:p>
          </table:table-cell>
          <table:table-cell office:value-type="string" table:style-name="ce19">
            <text:p>1<text:span text:style-name="T3">級</text:span>-<text:span text:style-name="T3">非核心業務系統或資料遭竄改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(3)<text:s/><text:span text:style-name="T3">可用性衝擊</text:span></text:p>
          </table:table-cell>
          <table:table-cell office:value-type="string" table:style-name="ce19">
            <text:p>1<text:span text:style-name="T3">級</text:span>-<text:span text:style-name="T3">非核心業務運作遭影響或短暫停頓</text:span></text:p>
          </table:table-cell>
          <table:table-cell office:value-type="string" table:style-name="ce16">
            <text:p>系統預設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資安事件綜合評估等級</text:p>
          </table:table-cell>
          <table:table-cell office:value-type="string" table:style-name="ce3">
            <text:p>1級</text:p>
          </table:table-cell>
          <table:table-cell office:value-type="string" table:style-name="ce16">
            <text:p>系統自動帶出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◎<text:span text:style-name="T3">可能影響範圍及損失評估</text:span><text:span text:style-name="T2"><text:s/></text:span></text:p>
          </table:table-cell>
          <table:table-cell office:value-type="string" table:style-name="ce36">
            <text:p>無</text:p>
          </table:table-cell>
          <table:table-cell table:style-name="ce39"/>
          <table:table-cell table:number-columns-repeated="16381"/>
        </table:table-row>
        <table:table-row table:style-name="ro2">
          <table:table-cell office:value-type="string" table:style-name="ce20">
            <text:p>6.<text:s/><text:span text:style-name="T5">◎</text:span><text:span text:style-name="T1">是否需要支援</text:span>?<text:span text:style-name="T2"><text:s/></text:span></text:p>
          </table:table-cell>
          <table:table-cell office:value-type="string" table:style-name="ce21">
            <text:p>否<text:span text:style-name="T2">:</text:span>通報單位自行解決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0">
            <text:p>7.<text:s/><text:span text:style-name="T5">◎</text:span><text:span text:style-name="T1">是否同時進行通報流程與應變流程</text:span>?<text:span text:style-name="T2"><text:s/></text:span></text:p>
          </table:table-cell>
          <table:table-cell office:value-type="string" table:style-name="ce21">
            <text:p>是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0">
            <text:p>應變流程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◎<text:span text:style-name="T2">1.<text:s/></text:span><text:span text:style-name="T3">緊急應變措施</text:span></text:p>
          </table:table-cell>
          <table:table-cell office:value-type="string" table:style-name="ce23">
            <text:p>直接處理完成，解決辦法詳見【解決辦法】</text:p>
          </table:table-cell>
          <table:table-cell office:value-type="string" table:style-name="ce16">
            <text:p>點選「直接處理完成，解決辦法詳見【解決辦法】」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◎<text:span text:style-name="T2">2.<text:s/></text:span><text:span text:style-name="T3">解決辦法：</text:span></text:p>
          </table:table-cell>
          <table:table-cell office:value-type="string" table:style-name="ce27">
            <text:p>請同仁資料備份後進行系統還原，加強資安教育。</text:p>
          </table:table-cell>
          <table:table-cell office:value-type="string" table:style-name="ce41">
            <text:p>可參考填寫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◎<text:span text:style-name="T2">3.<text:s/></text:span><text:span text:style-name="T3">解決時間：</text:span></text:p>
          </table:table-cell>
          <table:table-cell table:style-name="ce26"/>
          <table:table-cell office:value-type="string" table:style-name="ce17">
            <text:p>點選解決時間輸入框，於彈出的對話視窗中直接按"確定"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26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/>
    <dc:creator/>
    <meta:creation-date>2006-09-16T00:00:00Z</meta:creation-date>
    <dc:date>2020-08-13T01:05:22Z</dc:date>
  </office:meta>
</office:document-meta>
</file>