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50%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center" fo:margin-bottom="0.125in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2.5534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3354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2.1166in"/>
    </style:style>
    <style:style style:name="Table7" style:family="table">
      <style:table-properties style:width="6.9041in" fo:margin-left="0in" table:align="center"/>
    </style:style>
    <style:style style:name="TableRow14" style:family="table-row">
      <style:table-row-properties style:row-height="0.5659in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" style:family="table-row">
      <style:table-row-properties style:row-height="0.5659in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" style:family="table-row">
      <style:table-row-properties style:row-height="0.5923in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" style:family="table-row">
      <style:table-row-properties style:row-height="0.5923in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0" style:family="table-row">
      <style:table-row-properties style:row-height="0.5923in"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" style:family="table-row">
      <style:table-row-properties style:row-height="0.7833in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6" style:family="table-row">
      <style:table-row-properties style:row-height="0.6923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66" style:family="table-column">
      <style:table-column-properties style:column-width="2.1159in"/>
    </style:style>
    <style:style style:name="TableColumn67" style:family="table-column">
      <style:table-column-properties style:column-width="2.2291in"/>
    </style:style>
    <style:style style:name="TableColumn68" style:family="table-column">
      <style:table-column-properties style:column-width="2.559in"/>
    </style:style>
    <style:style style:name="Table65" style:family="table">
      <style:table-properties style:width="6.9041in" fo:margin-left="0in" table:align="center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break-before="page" fo:line-height="150%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85" style:family="table-column">
      <style:table-column-properties style:column-width="0.5993in"/>
    </style:style>
    <style:style style:name="TableColumn86" style:family="table-column">
      <style:table-column-properties style:column-width="0.5006in"/>
    </style:style>
    <style:style style:name="TableColumn87" style:family="table-column">
      <style:table-column-properties style:column-width="0.3173in"/>
    </style:style>
    <style:style style:name="TableColumn88" style:family="table-column">
      <style:table-column-properties style:column-width="2.1159in"/>
    </style:style>
    <style:style style:name="TableColumn89" style:family="table-column">
      <style:table-column-properties style:column-width="0.4111in"/>
    </style:style>
    <style:style style:name="TableColumn90" style:family="table-column">
      <style:table-column-properties style:column-width="0.475in"/>
    </style:style>
    <style:style style:name="TableColumn91" style:family="table-column">
      <style:table-column-properties style:column-width="0.1159in"/>
    </style:style>
    <style:style style:name="TableColumn92" style:family="table-column">
      <style:table-column-properties style:column-width="2.2333in"/>
    </style:style>
    <style:style style:name="Table84" style:family="table">
      <style:table-properties style:width="6.7687in" fo:margin-left="0in" table:align="left"/>
    </style:style>
    <style:style style:name="TableRow93" style:family="table-row">
      <style:table-row-properties style:min-row-height="0.0347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30" style:family="table-row">
      <style:table-row-properties style:min-row-height="0.281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list-style-name="LFO7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145" style:parent-style-name="內文" style:list-style-name="LFO7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min-row-height="0.2812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153" style:parent-style-name="內文" style:list-style-name="LFO7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166" style:family="table-row">
      <style:table-row-properties style:min-row-height="0.2604in"/>
    </style:style>
    <style:style style:name="P1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172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178" style:family="table-row">
      <style:table-row-properties style:min-row-height="0.034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034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98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9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0" style:parent-style-name="內文" style:list-style-name="LFO7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206" style:family="table-column">
      <style:table-column-properties style:column-width="1.0777in"/>
    </style:style>
    <style:style style:name="TableColumn207" style:family="table-column">
      <style:table-column-properties style:column-width="2.8444in"/>
    </style:style>
    <style:style style:name="TableColumn208" style:family="table-column">
      <style:table-column-properties style:column-width="0.9895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1.4631in"/>
    </style:style>
    <style:style style:name="Table205" style:family="table">
      <style:table-properties style:width="6.8673in" fo:margin-left="0in" table:align="left"/>
    </style:style>
    <style:style style:name="TableRow211" style:family="table-row">
      <style:table-row-properties style:min-row-height="0.0347in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21" style:family="table-row">
      <style:table-row-properties style:min-row-height="0.038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4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5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420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271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min-row-height="0.4201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3104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min-row-height="0.0645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min-row-height="0.0645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303" style:family="table-row">
      <style:table-row-properties style:min-row-height="0.0486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fo:break-before="page" fo:line-height="150%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2" style:parent-style-name="內文" style:family="paragraph">
      <style:paragraph-properties fo:text-align="center" fo:line-height="150%" fo:margin-left="1.0701in" fo:text-indent="-1.0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3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6" style:parent-style-name="內文" style:family="paragraph">
      <style:paragraph-properties fo:line-height="150%" fo:margin-left="0.5347in" fo:text-indent="-0.5347in">
        <style:tab-stops/>
      </style:paragraph-properties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15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150%" fo:text-indent="2.430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1<text:s/></text:span></text:p>
      <text:p text:style-name="P3"><text:span text:style-name="T4">新北市109年度國中小科技輔助自主學習實施計畫</text:span></text:p>
      <text:p text:style-name="P5"><text:span text:style-name="T6">「教育雲」 創新教案徵選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學校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設計者</text:p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校務行政系統</text:p>
            <text:p text:style-name="P27">帳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教案主題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主要領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年級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設計者</text:p>
            <text:p text:style-name="P48">基本資料</text:p>
          </table:table-cell>
          <table:table-cell table:style-name="TableCell49" table:number-columns-spanned="2">
            <text:p text:style-name="P50">最高學歷</text:p>
            <text:p text:style-name="P51">（請註明學校及系所）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製表：</text:p>
          </table:table-cell>
          <table:table-cell table:style-name="TableCell72">
            <text:p text:style-name="P73">教務主任：</text:p>
          </table:table-cell>
          <table:table-cell table:style-name="TableCell74">
            <text:p text:style-name="P75">校長：</text:p>
          </table:table-cell>
        </table:table-row>
      </table:table>
      <text:p text:style-name="P76"/>
      <text:p text:style-name="P77"/>
      <text:soft-page-break/>
      <text:p text:style-name="P78"><text:span text:style-name="T79">附</text:span><text:span text:style-name="T80">件</text:span><text:span text:style-name="T81">2<text:s/></text:span></text:p>
      <text:p text:style-name="P82">新北市109年度國中小科技輔助自主學習實施計畫</text:p>
      <text:p text:style-name="P83">「教育雲」 創新教案設計(範例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服務學校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設計者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領域/科目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實施年級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單元名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總節數</text:p>
          </table:table-cell>
          <table:covered-table-cell/>
          <table:table-cell table:style-name="TableCell118" table:number-columns-spanned="2">
            <text:p text:style-name="P119">共_______節，_____分鐘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行動載具</text:p>
            <text:p text:style-name="P123">作業系統</text:p>
          </table:table-cell>
          <table:covered-table-cell/>
          <table:table-cell table:style-name="TableCell124" table:number-columns-spanned="6">
            <text:p text:style-name="P125"><text:span text:style-name="T126">□Android系統 <text:s/>□Chrome系統 □iOS系統 □Windows系統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習</text:p>
            <text:p text:style-name="P133">重點</text:p>
          </table:table-cell>
          <table:table-cell table:style-name="TableCell134" table:number-columns-spanned="2">
            <text:p text:style-name="P135">學習表現</text:p>
          </table:table-cell>
          <table:covered-table-cell/>
          <table:table-cell table:style-name="TableCell136" table:number-columns-spanned="2">
            <text:list text:style-name="LFO7" text:continue-numbering="true">
              <text:list-item>
                <text:p text:style-name="P137">列出相關的學習表現，且能具體表現在學習目標上</text:p>
              </text:list-item>
              <text:list-item>
                <text:p text:style-name="P138"><text:span text:style-name="T139">學習表現與學習內容需能明確地連結。</text:span></text:p>
              </text:list-item>
            </text:list>
          </table:table-cell>
          <table:covered-table-cell/>
          <table:table-cell table:style-name="TableCell140" table:number-columns-spanned="2" table:number-rows-spanned="2">
            <text:p text:style-name="P141">核心</text:p>
            <text:p text:style-name="P142">素養</text:p>
          </table:table-cell>
          <table:covered-table-cell/>
          <table:table-cell table:style-name="TableCell143" table:number-rows-spanned="2">
            <text:list text:style-name="LFO7" text:continue-numbering="true">
              <text:list-item>
                <text:p text:style-name="P144">總綱及領(課綱)核心素養說明</text:p>
              </text:list-item>
              <text:list-item>
                <text:p text:style-name="P145"><text:span text:style-name="T146">僅列舉出高度相關之領綱核心素養精神與意涵。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學習內容</text:p>
          </table:table-cell>
          <table:covered-table-cell/>
          <table:table-cell table:style-name="TableCell151" table:number-columns-spanned="2">
            <text:list text:style-name="LFO7" text:continue-numbering="true">
              <text:list-item>
                <text:p text:style-name="P152">列出相關的學習內容，且能具體表現在學習目標上</text:p>
              </text:list-item>
              <text:list-item>
                <text:p text:style-name="P153"><text:span text:style-name="T154">學習表現與學習內容需能明確地連結。</text:span></text:p>
              </text:list-item>
            </text:list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議題</text:p>
            <text:p text:style-name="P160">融入</text:p>
          </table:table-cell>
          <table:table-cell table:style-name="TableCell161" table:number-columns-spanned="2">
            <text:p text:style-name="P162">實質內涵</text:p>
          </table:table-cell>
          <table:covered-table-cell/>
          <table:table-cell table:style-name="TableCell163" table:number-columns-spanned="5">
            <text:list text:style-name="LFO7" text:continue-numbering="true">
              <text:list-item>
                <text:p text:style-name="P164">以總綱十九項議題為考量、並落實議題核心精神，建議列出將融入的議題實質內容。</text:p>
              </text:list-item>
              <text:list-item>
                <text:p text:style-name="P165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所融入之學習重點</text:p>
          </table:table-cell>
          <table:covered-table-cell/>
          <table:table-cell table:style-name="TableCell170" table:number-columns-spanned="5">
            <text:list text:style-name="LFO7" text:continue-numbering="true">
              <text:list-item>
                <text:p text:style-name="P171">列出示例中融入之學習重點(學習表現與學習內容)，以及融入說明，建議同時於教學活動設計之備註欄說明。</text:p>
              </text:list-item>
              <text:list-item>
                <text:p text:style-name="P172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與其他領域/科目的連結</text:p>
          </table:table-cell>
          <table:covered-table-cell/>
          <table:covered-table-cell/>
          <table:table-cell table:style-name="TableCell176" table:number-columns-spanned="5">
            <text:list text:style-name="LFO7" text:continue-numbering="true">
              <text:list-item>
                <text:p text:style-name="P177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教材來源</text:p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教學設備/資源</text:p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使用軟體、數位資源或APP內容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list text:style-name="LFO7" text:continue-numbering="true">
              <text:list-item>
                <text:p text:style-name="P198">以淺顯易懂文字說明各單元學習目標。</text:p>
              </text:list-item>
              <text:list-item>
                <text:p text:style-name="P199">建議配合「學習表現及學習內容雙向細目表」之內容，提供更完整的素養導向編寫原則與示例的連結。</text:p>
              </text:list-item>
              <text:list-item>
                <text:p text:style-name="P200"><text:span text:style-name="T201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soft-page-break/>
            <text:p text:style-name="P213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教學活動內容及實施方式</text:p>
          </table:table-cell>
          <table:covered-table-cell/>
          <table:covered-table-cell/>
          <table:table-cell table:style-name="TableCell217">
            <text:p text:style-name="P218">時間</text:p>
          </table:table-cell>
          <table:table-cell table:style-name="TableCell219">
            <text:p text:style-name="P220">使用軟體、數位資源或APP內容</text:p>
          </table:table-cell>
        </table:table-row>
        <table:table-row table:style-name="TableRow221">
          <table:table-cell table:style-name="TableCell222" table:number-columns-spanned="3">
            <text:list text:style-name="LFO8" text:continue-numbering="true">
              <text:list-item>
                <text:p text:style-name="P223">摘要學習活動內容即可，呈現合乎素養導向教學的內涵。</text:p>
              </text:list-item>
              <text:list-item>
                <text:p text:style-name="P224">學習活動教案可包括引起動機、發展活動、總結活動、評量活動等內容，或以簡單的教學流程呈現。</text:p>
              </text:list-item>
              <text:list-item>
                <text:p text:style-name="P225">教學流程需落實素養導向教學之教材教法，掌握生活情境與實踐等意涵。</text:p>
              </text:list-item>
            </text:list>
            <text:p text:style-name="P226"><text:span text:style-name="T227">前述之各個次單元不必全部列出，可挑選部分合適的次單元進行說明，重點在於完整說明各活動的組織架構，不必窮盡敘述。</text:span></text:p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羅列數位工具，如網站、軟體、數位資源或</text:span><text:span text:style-name="T235">APP</text:span><text:span text:style-name="T236">內容。</text:span></text:p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教學成果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（照片、學生成品，不限張數）</text:p>
          </table:table-cell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（照片、學生成品，不限張數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說明:</text:p>
          </table:table-cell>
          <table:table-cell table:style-name="TableCell261" table:number-columns-spanned="3">
            <text:p text:style-name="P262">說明: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（照片、學生成品，不限張數）</text:p>
          </table:table-cell>
          <table:table-cell table:style-name="TableCell273" table:number-columns-spanned="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（照片、學生成品，不限張數）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說明:</text:p>
          </table:table-cell>
          <table:table-cell table:style-name="TableCell285" table:number-columns-spanned="3">
            <text:p text:style-name="P286">說明: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教學心得與省思</text:p>
          </table:table-cell>
          <table:table-cell table:style-name="TableCell290" table:number-columns-spanned="4">
            <text:p text:style-name="P291"><text:span text:style-name="T292">（含</text:span><text:span text:style-name="T293">教學調整的脈絡、</text:span><text:span text:style-name="T294">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參考資料</text:p>
          </table:table-cell>
          <table:table-cell table:style-name="TableCell298" table:number-columns-spanned="4">
            <text:p text:style-name="P299">（含論文、期刊、書刊剪報、專書、網路資料、他人教學教案等）</text:p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附錄</text:p>
          </table:table-cell>
          <table:table-cell table:style-name="TableCell306" table:number-columns-spanned="4">
            <text:p text:style-name="P307">（學習單或其他相關資料）</text:p>
            <text:p text:style-name="P308"/>
            <text:p text:style-name="P309"/>
          </table:table-cell>
          <table:covered-table-cell/>
          <table:covered-table-cell/>
          <table:covered-table-cell/>
        </table:table-row>
      </table:table>
      <text:soft-page-break/>
      <text:p text:style-name="P310"><text:span text:style-name="T311">附件3<text:s/></text:span></text:p>
      <text:p text:style-name="P312"><text:span text:style-name="T313">【</text:span><text:span text:style-name="T314">授權書</text:span><text:span text:style-name="T315">】</text:span></text:p>
      <text:p text:style-name="P316"/>
      <text:p text:style-name="P317"/>
      <text:p text:style-name="P318"><text:span text:style-name="T319">本團隊參加新北市</text:span><text:span text:style-name="T320">109年度</text:span><text:span text:style-name="T321">「國中小科技輔助自主學習實施計畫</text:span><text:span text:style-name="T322">『</text:span><text:span text:style-name="T323">教育雲</text:span><text:span text:style-name="T324">』</text:span><text:span text:style-name="T325"><text:s/>創新教案徵選活動</text:span><text:span text:style-name="T326">」</text:span><text:span text:style-name="T327">，同意將研發之教學活動設計：</text:span></text:p>
      <text:p text:style-name="P328">(包含研究成果及其他相關圖文內容與電子檔)授權新北市教育局享有使用權，得以運用至各類宣傳、推廣、展覽及一切出版品(含印製、發行等)，提供各級學校教學參考使用，不另付酬勞或任何費用。</text:p>
      <text:p text:style-name="P329"/>
      <text:p text:style-name="P330"/>
      <text:p text:style-name="P331"/>
      <text:p text:style-name="P332"/>
      <text:p text:style-name="P333"/>
      <text:p text:style-name="P334">作者簽章：</text:p>
      <text:p text:style-name="P335"/>
      <text:p text:style-name="P336">中 華 民 國 <text:s text:c="10"/>年 <text:s text:c="10"/>月 <text:s text:c="9"/>日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8861in" fo:margin-bottom="0.886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10-14T00:29:00Z</meta:creation-date>
    <dc:date>2020-10-14T00:29:00Z</dc:date>
    <meta:print-date>2020-09-08T09:3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6" meta:character-count="1447" meta:row-count="10" meta:non-whitespace-character-count="1233"/>
  </office:meta>
</office:document-meta>
</file>