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FF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8866666666667cm" style:use-optimal-column-width="true"/>
    </style:style>
    <style:style style:name="co2" style:family="table-column">
      <style:table-column-properties fo:break-before="auto" style:column-width="3.64066666666667cm" style:use-optimal-column-width="true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62983333333333cm" style:use-optimal-column-width="true"/>
    </style:style>
    <style:style style:name="co7" style:family="table-column">
      <style:table-column-properties fo:break-before="auto" style:column-width="2.032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8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3">
            <text:p>資通安全責任等級</text:p>
          </table:table-cell>
          <table:table-cell office:value-type="string" table:style-name="ce3">
            <text:p>上一級機關名稱</text:p>
          </table:table-cell>
          <table:table-cell office:value-type="string" table:style-name="ce4">
            <text:p>1.核心業務及其重要性-1.1核心業務：(已盤點、未盤點)</text:p>
          </table:table-cell>
          <table:table-cell office:value-type="string" table:style-name="ce4">
            <text:p>1.核心業務及其重要性-1.1核心業務：(核心業務數量)</text:p>
          </table:table-cell>
          <table:table-cell office:value-type="string" table:style-name="ce4">
            <text:p>2.資通安全政策及目標之訂定-2.1政策：(已訂定、未訂定)</text:p>
          </table:table-cell>
          <table:table-cell office:value-type="string" table:style-name="ce4">
            <text:p>2.資通安全政策及目標之訂定-2.2目標：(已訂定、未訂定)</text:p>
          </table:table-cell>
          <table:table-cell office:value-type="string" table:style-name="ce4">
            <text:p>2.資通安全政策及目標之訂定-2.3是否宣導：(已宣導、未宣導)</text:p>
          </table:table-cell>
          <table:table-cell office:value-type="string" table:style-name="ce4">
            <text:p>2.資通安全政策及目標之訂定-2.4定期檢視：(已檢視、未檢視)</text:p>
          </table:table-cell>
          <table:table-cell office:value-type="string" table:style-name="ce4">
            <text:p>3.設置資通安全推動組織-3.1資安長：(已設置、未設置)</text:p>
          </table:table-cell>
          <table:table-cell office:value-type="string" table:style-name="ce4">
            <text:p>3.設置資通安全推動組織-3.2推動小組：(有、無)</text:p>
          </table:table-cell>
          <table:table-cell office:value-type="string" table:style-name="ce4">
            <text:p>4.1專職(責)人員配置(詳見附表1)</text:p>
          </table:table-cell>
          <table:table-cell office:value-type="string" table:style-name="ce4">
            <text:p>4.2經費之配置(詳見附表2)</text:p>
          </table:table-cell>
          <table:table-cell office:value-type="string" table:style-name="ce4">
            <text:p>5.資訊及資通系統之盤點及核心資通系統、相關資產之標示(詳見附表3)</text:p>
          </table:table-cell>
          <table:table-cell office:value-type="string" table:style-name="ce4">
            <text:p>6.資通安全風險評估-風險評估：(已評估、未評估)</text:p>
          </table:table-cell>
          <table:table-cell office:value-type="string" table:style-name="ce4">
            <text:p>7.資通安全防護及控制措施-相關規定文件：(有、無)</text:p>
          </table:table-cell>
          <table:table-cell office:value-type="string" table:style-name="ce4">
            <text:p>8.資通安全事件通報、應變及演練相關機制-機制：(有、無)</text:p>
          </table:table-cell>
          <table:table-cell office:value-type="string" table:style-name="ce4">
            <text:p>9.資通安全情資之評估及因應機制-相關文件：(有、無)</text:p>
          </table:table-cell>
          <table:table-cell office:value-type="string" table:style-name="ce4">
            <text:p>10.資通系統或服務委外辦理之管理-10.1選任受託者注意事項：(已訂定、未訂定、無委外)</text:p>
          </table:table-cell>
          <table:table-cell office:value-type="string" table:style-name="ce4">
            <text:p>10.資通系統或服務委外辦理之管理-10.2監督受託者注意事項：(已訂定、未訂定、無委外)</text:p>
          </table:table-cell>
          <table:table-cell office:value-type="string" table:style-name="ce4">
            <text:p>11.資通安全教育訓練</text:p>
          </table:table-cell>
          <table:table-cell office:value-type="string" table:style-name="ce4">
            <text:p>12.公務機關所屬人員辦理業務涉及資通安全事項之考核機制-獎(人數)</text:p>
          </table:table-cell>
          <table:table-cell office:value-type="string" table:style-name="ce4">
            <text:p>12.公務機關所屬人員辦理業務涉及資通安全事項之考核機制-懲(人數)</text:p>
          </table:table-cell>
          <table:table-cell office:value-type="string" table:style-name="ce4">
            <text:p>12.公務機關所屬人員辦理業務涉及資通安全事項之考核機制-無獎懲機關</text:p>
          </table:table-cell>
          <table:table-cell office:value-type="string" table:style-name="ce4">
            <text:p>13.資通安全維護計畫及實施情形之持續精進及績效管理機制-13.1內部稽核機制</text:p>
          </table:table-cell>
          <table:table-cell office:value-type="string" table:style-name="ce4">
            <text:p>13.資通安全維護計畫及實施情形之持續精進及績效管理機制-13.1持續精進及績效管理(內稽追蹤改善)</text:p>
          </table:table-cell>
          <table:table-cell office:value-type="string" table:style-name="ce4">
            <text:p>13.資通安全維護計畫及實施情形之持續精進及績效管理機制-13.1對所屬機關稽核機制</text:p>
          </table:table-cell>
          <table:table-cell office:value-type="string" table:style-name="ce4">
            <text:p>13.資通安全維護計畫及實施情形之持續精進及績效管理機制-13.1對所屬機關稽核情形</text:p>
          </table:table-cell>
          <table:table-cell office:value-type="string" table:style-name="ce5">
            <text:p>Yes</text:p>
            <text:p><text:span text:style-name="T1">正確</text:span></text:p>
          </table:table-cell>
          <table:table-cell office:value-type="string" table:style-name="ce6">
            <text:p>No</text:p>
            <text:p><text:span text:style-name="T3">有瑕疵</text:span>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政府體育處</text:p>
          </table:table-cell>
          <table:table-cell office:value-type="string" table:style-name="ce8">
            <text:p>C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樹林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永平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三民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海山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三重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丹鳳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文山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汐止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三峽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中和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板橋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永和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土城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坪林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八里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石門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貢寮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平溪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萬里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欽賢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積穗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江翠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漳和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中山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深坑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埔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溪崑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自強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義學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中平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尖山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二重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安溪國民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達觀國民中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竹圍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永和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五股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蘆洲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八里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莊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土城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鶯歌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坪林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淡水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樹林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深坑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中和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石門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烏來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店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泰山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三峽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板橋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林口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萬里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金山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三重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瑞芳幼兒園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板橋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中和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店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莊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泰山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林口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瑞芳高級工業職業學校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淡水高級商工職業學校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北高級工業職業學校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新北特殊教育學校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光復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立北大高級中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板橋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江翠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沙崙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莒光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海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文聖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文德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信義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板橋區重慶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重區光榮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永和區永和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永和區頂溪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永和區網溪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永和區秀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中和區興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中和區積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中和區秀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中和區自強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中和區光復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新莊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國泰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中港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丹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光華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莊區興化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新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青潭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雙峰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安坑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雙城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屈尺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龜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新店區北新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鶯歌區二橋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鶯歌區永吉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鶯歌區昌福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峽區大成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峽區建安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峽區插角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峽區有木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峽區北大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淡水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育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天生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水源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屯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坪頂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新興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新市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淡水區淡海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瑞柑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瑞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九份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瓜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瑞亭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鼻頭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義方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瑞芳區猴硐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五股區五股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五股區成州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五股區德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林口區嘉寶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林口區瑞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林口區興福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林口區新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林口區東湖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石碇區石碇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石碇區和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芝區三芝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芝區橫山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三芝區興華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石門區石門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石門區乾華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八里區米倉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平溪區十分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雙溪區雙溪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雙溪區上林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雙溪區牡丹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貢寮區福隆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貢寮區澳底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貢寮區和美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貢寮區福連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金山區中角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金山區金美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萬里區崁腳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土城區土城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土城區頂埔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土城區廣福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土城區樂利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土城區安和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蘆洲區仁愛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汐止區秀峰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樹林區柑園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樹林區三多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新北市樹林區彭福國民小學</text:p>
          </table:table-cell>
          <table:table-cell office:value-type="string" table:style-name="ce8">
            <text:p>D</text:p>
          </table:table-cell>
          <table:table-cell office:value-type="string" table:style-name="ce8">
            <text:p>新北市政府教育局</text:p>
          </table:table-cell>
          <table:table-cell office:value-type="string" table:style-name="ce9">
            <text:p>Y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4" table:style-name="ce9"/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羅鴻祺</meta:initial-creator>
    <dc:creator>user</dc:creator>
    <meta:creation-date>2021-04-15T10:30:37Z</meta:creation-date>
    <dc:date>2021-04-19T05:38:33Z</dc:date>
    <meta:print-date>2021-04-19T05:38:17Z</meta:print-date>
  </office:meta>
</office:document-meta>
</file>