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8" style:family="table-column">
      <style:table-column-properties style:column-width="0.5125in" style:use-optimal-column-width="false"/>
    </style:style>
    <style:style style:name="TableColumn9" style:family="table-column">
      <style:table-column-properties style:column-width="1.043in" style:use-optimal-column-width="false"/>
    </style:style>
    <style:style style:name="TableColumn10" style:family="table-column">
      <style:table-column-properties style:column-width="0.3118in" style:use-optimal-column-width="false"/>
    </style:style>
    <style:style style:name="TableColumn11" style:family="table-column">
      <style:table-column-properties style:column-width="0.6083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1.4506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7" style:family="table">
      <style:table-properties style:width="11.0215in" fo:margin-left="0in" table:align="left"/>
    </style:style>
    <style:style style:name="TableRow20" style:family="table-row">
      <style:table-row-properties style:min-row-height="0.4854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04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0.3097in" fo:text-indent="-0.3097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2.429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0.3097in" fo:text-indent="-0.309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weight-complex="bold" fo:background-color="#FFFFFF"/>
    </style:style>
    <style:style style:name="T50" style:parent-style-name="預設段落字型" style:family="text">
      <style:text-properties style:font-name="標楷體" style:font-name-asian="標楷體" style:font-weight-complex="bold" fo:background-color="#FFFFFF"/>
    </style:style>
    <style:style style:name="T51" style:parent-style-name="預設段落字型" style:family="text">
      <style:text-properties style:font-name="標楷體" style:font-name-asian="標楷體" style:font-weight-complex="bold" fo:background-color="#FFFFFF"/>
    </style:style>
    <style:style style:name="T52" style:parent-style-name="預設段落字型" style:family="text">
      <style:text-properties style:font-name="標楷體" style:font-name-asian="標楷體" style:font-weight-complex="bold" fo:background-color="#FFFFFF"/>
    </style:style>
    <style:style style:name="T53" style:parent-style-name="預設段落字型" style:family="text">
      <style:text-properties style:font-name="標楷體" style:font-name-asian="標楷體" style:font-weight-complex="bold" fo:background-color="#FFFFFF"/>
    </style:style>
    <style:style style:name="T54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TableRow57" style:family="table-row">
      <style:table-row-properties style:min-row-height="0.39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Row60" style:family="table-row">
      <style:table-row-properties style:min-row-height="0.3194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736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736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833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7354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olumn139" style:family="table-column">
      <style:table-column-properties style:column-width="3.677in"/>
    </style:style>
    <style:style style:name="TableColumn140" style:family="table-column">
      <style:table-column-properties style:column-width="3.7965in"/>
    </style:style>
    <style:style style:name="Table138" style:family="table">
      <style:table-properties style:width="7.4736in" fo:margin-left="0in" table:align="left"/>
    </style:style>
    <style:style style:name="TableRow141" style:family="table-row">
      <style:table-row-properties style:min-row-height="0.4631in"/>
    </style:style>
    <style:style style:name="TableCell14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4631in"/>
    </style:style>
    <style:style style:name="TableCell15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Row155" style:family="table-row">
      <style:table-row-properties style:min-row-height="0.7944in"/>
    </style:style>
    <style:style style:name="TableCell15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件1</text:p>
      <text:p text:style-name="P2"><text:span text:style-name="T3">新北市政府教育局觸控式螢幕</text:span><text:span text:style-name="T4">補助</text:span><text:span text:style-name="T5">申請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內文"><text:span text:style-name="T22">一、學校</text:span><text:span text:style-name="T23">(全銜)</text:span><text:span text:style-name="T24"><text:s text:c="2"/></text:span>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內文"><text:span text:style-name="T28">二、109學年度</text:span><text:span text:style-name="T29">普通班核定</text:span><text:span text:style-name="T30">班級數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三、本次申請觸控式螢幕數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內文"><text:span text:style-name="T39">四、</text:span><text:span text:style-name="T40">110年</text:span><text:span text:style-name="T41">累積</text:span><text:span text:style-name="T42">已申請觸控式螢幕數量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五、觸控式螢幕</text:span><text:span text:style-name="T49">規劃建置地點</text:span><text:span text:style-name="T50">、使用頻率</text:span><text:span text:style-name="T51">及</text:span><text:span text:style-name="T52">教學</text:span><text:span text:style-name="T53">應用</text:span><text:span text:style-name="T54">方式</text:span></text:p>
          </table:table-cell>
          <table:covered-table-cell/>
          <table:table-cell table:style-name="TableCell55" table:number-columns-spanned="10">
            <text:p text:style-name="P56">(以條列式呈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2">
            <text:p text:style-name="P59">申請購買資訊設備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序號</text:p>
          </table:table-cell>
          <table:table-cell table:style-name="TableCell63" table:number-columns-spanned="2">
            <text:p text:style-name="P64">資訊設備名稱</text:p>
          </table:table-cell>
          <table:covered-table-cell/>
          <table:table-cell table:style-name="TableCell65">
            <text:p text:style-name="P66">單位</text:p>
          </table:table-cell>
          <table:table-cell table:style-name="TableCell67">
            <text:p text:style-name="P68">數量</text:p>
          </table:table-cell>
          <table:table-cell table:style-name="TableCell69">
            <text:p text:style-name="P70">單價</text:p>
          </table:table-cell>
          <table:table-cell table:style-name="TableCell71">
            <text:p text:style-name="P72">總價</text:p>
          </table:table-cell>
          <table:table-cell table:style-name="TableCell73" table:number-columns-spanned="3">
            <text:p text:style-name="P74">預計採購廠牌、型號</text:p>
          </table:table-cell>
          <table:covered-table-cell/>
          <table:covered-table-cell/>
          <table:table-cell table:style-name="TableCell75">
            <text:p text:style-name="P76">規格</text:p>
          </table:table-cell>
          <table:table-cell table:style-name="TableCell77">
            <text:p text:style-name="P78">是否搭配議員配合款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□86吋內嵌式</text:p>
            <text:p text:style-name="P96">□86吋移動式</text:p>
          </table:table-cell>
          <table:table-cell table:style-name="TableCell97">
            <text:p text:style-name="P98">□是</text:p>
            <text:p text:style-name="P99">□否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□86吋內嵌式</text:p>
            <text:p text:style-name="P117">□86吋移動式</text:p>
          </table:table-cell>
          <table:table-cell table:style-name="TableCell118">
            <text:p text:style-name="P119">□是</text:p>
            <text:p text:style-name="P120">□否</text:p>
          </table:table-cell>
        </table:table-row>
        <table:table-row table:style-name="TableRow121">
          <table:table-cell table:style-name="TableCell122" table:number-columns-spanned="3">
            <text:p text:style-name="P123">總計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2">
            <text:p text:style-name="P136">承辦人： <text:s text:c="26"/>主任： <text:s text:c="29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7">----------------------------------------------------------------------------------------------------------------------------------以下由教育局填寫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申請計畫總金額：<text:s text:c="6"/>　 <text:s text:c="6"/>　 <text:s text:c="6"/>元</text:p>
            <text:p text:style-name="P144">學校共同分擔金額： <text:s text:c="2"/>　 <text:s text:c="4"/><text:s/><text:s text:c="2"/>　 <text:s text:c="6"/>元</text:p>
            <text:p text:style-name="P145">核定補助總金額： <text:s text:c="4"/>　 <text:s text:c="5"/><text:s/><text:s/>　 <text:s text:c="6"/>元</text:p>
          </table:table-cell>
          <table:table-cell table:style-name="TableCell146">
            <text:p text:style-name="P147">申請台數：　　　　　　　　　　　 <text:s text:c="8"/>台</text:p>
            <text:p text:style-name="P148">核定台數：　　　　　　　　　　 <text:s text:c="8"/>　台</text:p>
            <text:p text:style-name="P149">累積核定總台數：　　　　　　　　<text:s text:c="2"/>　　　 台</text:p>
          </table:table-cell>
        </table:table-row>
        <table:table-row table:style-name="TableRow150">
          <table:table-cell table:style-name="TableCell151" table:number-columns-spanned="2">
            <text:p text:style-name="P152">審核意見：</text:p>
            <text:p text:style-name="P153">□本案經審核建議補助總經費計新臺幣<text:s text:c="4"/>　 <text:s text:c="3"/>　 <text:s text:c="3"/>　元整。</text:p>
            <text:p text:style-name="P154">□其他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承辦人： <text:s text:c="28"/><text:s/>單位主管：</text:p>
          </table:table-cell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Calibri" style:font-name-asian="新細明體" fo:language="en" fo:country="US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8LVL2" style:family="text">
      <style:text-properties style:use-window-font-color="tru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勇然 廖</meta:initial-creator>
    <dc:creator>勇然 廖</dc:creator>
    <meta:creation-date>2021-01-21T01:28:00Z</meta:creation-date>
    <dc:date>2021-01-21T01:33:00Z</dc:date>
    <meta:print-date>2021-01-08T06:15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108" meta:character-count="725" meta:row-count="5" meta:non-whitespace-character-count="618"/>
  </office:meta>
</office:document-meta>
</file>