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ahoma" svg:font-family="Tahom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cell-protec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#E7E6E6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E7E6E6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7E6E6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E7E6E6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cell-protect="none"/>
      <style:text-properties style:font-name="Wingdings" style:font-name-asian="Wingdings" style:font-name-complex="Wingdings" fo:font-size="16pt" style:font-size-asian="16pt" style:font-size-complex="16pt" style:font-charset="x-symbol"/>
    </style:style>
    <style:style style:name="ce3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.本局資本門計畫-重點政策&quot;;&quot;2.本局資本門計畫-重點政策除外&quot;;&quot;3.中央補助案&quot;;&quot;4.議員建議案&quot;)">
          <table:help-message table:display="true"/>
          <table:error-message table:display="true"/>
        </table:content-validation>
      </table:content-validations>
      <table:table table:name="共同分擔經費來源表_11003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申請單位：</text:p>
          </table:table-cell>
          <table:table-cell office:value-type="string" table:style-name="ce3">
            <text:p>13×××(代碼)-○○○學校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案件類別：</text:p>
          </table:table-cell>
          <table:table-cell office:value-type="string" table:content-validation-name="val1" table:style-name="ce7">
            <office:annotation office:display="true" draw:style-name="a0" svg:x="5.29166666666667in" svg:y="0.21875in" svg:width="1.26041666666667in" svg:height="0.416666666666667in">
              <dc:creator>林英孜</dc:creator>
              <text:p><text:span text:style-name="T2">請依下拉式選單選取案件類別</text:span></text:p>
            </office:annotation>
            <text:p>2.本局資本門計畫-重點政策除外</text:p>
          </table:table-cell>
          <table:table-cell table:style-name="ce8"/>
          <table:table-cell office:value-type="string" table:style-name="ce9">
            <text:p>單位:元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3">
            <text:p>項目</text:p>
          </table:table-cell>
          <table:covered-table-cell/>
          <table:table-cell office:value-type="string" table:style-name="ce10">
            <text:p>金額</text:p>
          </table:table-cell>
          <table:table-cell office:value-type="string" table:style-name="ce11">
            <text:p>檢核欄位及備註說明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text:p>一、計畫總金額(A)=(B)+(C)</text:p>
          </table:table-cell>
          <table:covered-table-cell/>
          <table:table-cell table:style-name="ce12"/>
          <table:table-cell office:value-type="string" office:string-value="檢核正確" table:formula="of:=IF([.C4]=[.C5]+[.C9];&quot;檢核正確&quot;;&quot;金額錯誤&quot;)" table:style-name="ce13">
            <text:p>檢核正確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text:p>二、補助經費來源(B)</text:p>
          </table:table-cell>
          <table:covered-table-cell/>
          <table:table-cell office:value-type="float" office:value="0" table:formula="of:=SUM([.C6:.C8])" table:style-name="ce14">
            <text:p>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text:p><text:s text:c="5"/>(一)教育局分基金-市款</text:p>
          </table:table-cell>
          <table:covered-table-cell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text:p><text:s text:c="5"/>(二)教育局分基金-中央款</text:p>
          </table:table-cell>
          <table:covered-table-cell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text:p><text:s text:c="5"/>(三)教育局分基金-議員建議案市款</text:p>
          </table:table-cell>
          <table:covered-table-cell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text:p>三、共同分擔經費來源(C)</text:p>
          </table:table-cell>
          <table:covered-table-cell/>
          <table:table-cell office:value-type="float" office:value="0" table:formula="of:=SUM([.C10:.C12])" table:style-name="ce14">
            <text:p>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text:p><text:s text:c="5"/>(一)學校分基金-年度預算</text:p>
          </table:table-cell>
          <table:covered-table-cell/>
          <table:table-cell table:style-name="ce16"/>
          <table:table-cell office:value-type="string" table:style-name="ce15">
            <text:p>含基本額度、收支併列及基金賸餘等已納編預算部分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text:p><text:s text:c="5"/>(二)學校分基金-動用學校以前年度基金賸餘</text:p>
          </table:table-cell>
          <table:covered-table-cell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office:annotation office:display="true" draw:style-name="a1" svg:x="3.25in" svg:y="6.90625in" svg:width="1.54166666666667in" svg:height="0.510416666666667in">
              <dc:creator>林英孜</dc:creator>
              <text:p><text:span text:style-name="T2">民間主動捐贈指定用途為建設經費或其他非市款之經費來源</text:span><text:span text:style-name="T3"/></text:p>
              <text:p/>
            </office:annotation>
            <text:p><text:s text:c="5"/>(三)其他-非市款</text:p>
          </table:table-cell>
          <table:covered-table-cell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text:p>四、學校可彈性運用基金賸餘(a)=(b)-(c)-(d)</text:p>
          </table:table-cell>
          <table:covered-table-cell/>
          <table:table-cell office:value-type="float" office:value="0" table:formula="of:=[.C14]-[.C15]-[.C16]" table:style-name="ce14">
            <office:annotation office:display="true" draw:style-name="a2" svg:x="7.84375in" svg:y="7.41666666666667in" svg:width="1.54166666666667in" svg:height="0.416666666666667in">
              <dc:creator>林英孜</dc:creator>
              <text:p><text:span text:style-name="T2">請各校會計室提供即時基金餘額</text:span><text:span text:style-name="T3"/></text:p>
              <text:p/>
            </office:annotation>
            <text:p>0<text:s/>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text:p><text:s text:c="5"/>(一)前一年可彈性運用-非指定用途賸餘款(b)</text:p>
          </table:table-cell>
          <table:covered-table-cell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text:p><text:s text:c="5"/>(二)當年度已核准動支賸餘數(c)</text:p>
          </table:table-cell>
          <table:covered-table-cell/>
          <table:table-cell table:style-name="ce16"/>
          <table:table-cell office:value-type="string" table:style-name="ce15">
            <text:p>含帳列實支數及已核定未動支數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 text:c="5"/>(三)當年度已提計畫匡列數(d)</text:p>
          </table:table-cell>
          <table:covered-table-cell/>
          <table:table-cell table:style-name="ce17"/>
          <table:table-cell office:value-type="string" table:style-name="ce18">
            <office:annotation office:display="true" draw:style-name="a3" svg:x="8.16666666666667in" svg:y="8.60416666666667in" svg:width="1.79166666666667in" svg:height="0.375in">
              <dc:creator>林英孜</dc:creator>
              <text:p><text:span text:style-name="T2">請業務單位及會計室覈實填報</text:span><text:span text:style-name="T3"/></text:p>
              <text:p/>
            </office:annotation>
            <text:p>含申請中欲動支數及納編當年度預算部分(77分項,指定用途項目)</text:p>
          </table:table-cell>
          <table:table-cell table:number-columns-repeated="16380"/>
        </table:table-row>
        <table:table-row table:style-name="ro4">
          <table:table-cell table:number-columns-repeated="2" table:style-name="ce19"/>
          <table:table-cell table:style-name="ce20"/>
          <table:table-cell table:style-name="ce21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36">
            <text:p>承辦單位: <text:s text:c="19"/>會計單位: <text:s text:c="19"/>基金主持人或授權負責人:</text:p>
          </table:table-cell>
          <table:covered-table-cell table:number-columns-repeated="3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6"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7">
          <table:table-cell office:value-type="string" table:style-name="ce2">
            <text:p>教育局審核:</text:p>
          </table:table-cell>
          <table:table-cell table:number-columns-repeated="2" table:style-name="ce26"/>
          <table:table-cell table:style-name="ce27"/>
          <table:table-cell table:number-columns-repeated="16380" table:style-name="ce28"/>
        </table:table-row>
        <table:table-row table:style-name="ro8">
          <table:table-cell office:value-type="string" table:style-name="ce29">
            <text:p>1.共同負擔:</text:p>
          </table:table-cell>
          <table:table-cell office:value-type="string" table:style-name="ce30">
            <text:p>o<text:span text:style-name="T5">是</text:span><text:span text:style-name="T6"><text:s text:c="3"/></text:span>o<text:span text:style-name="T5">否</text:span></text:p>
          </table:table-cell>
          <table:table-cell table:style-name="ce31"/>
          <table:table-cell table:style-name="ce32"/>
          <table:table-cell table:number-columns-repeated="16380" table:style-name="ce28"/>
        </table:table-row>
        <table:table-row table:style-name="ro8">
          <table:table-cell office:value-type="string" table:style-name="ce29">
            <text:p>2.補辦預算:</text:p>
          </table:table-cell>
          <table:table-cell office:value-type="string" table:style-name="ce30">
            <text:p>o<text:span text:style-name="T5">是</text:span><text:span text:style-name="T6"><text:s text:c="3"/></text:span>o<text:span text:style-name="T5">否</text:span></text:p>
          </table:table-cell>
          <table:table-cell table:style-name="ce31"/>
          <table:table-cell table:style-name="ce32"/>
          <table:table-cell table:number-columns-repeated="16380" table:style-name="ce28"/>
        </table:table-row>
        <table:table-row table:style-name="ro8">
          <table:table-cell office:value-type="string" table:number-columns-spanned="4" table:number-rows-spanned="1" table:style-name="ce37">
            <text:p>承辦單位: <text:s text:c="23"/>會計單位:<text:s text:c="20"/></text:p>
          </table:table-cell>
          <table:covered-table-cell table:number-columns-repeated="3"/>
          <table:table-cell table:number-columns-repeated="16380" table:style-name="ce28"/>
        </table:table-row>
        <table:table-row table:style-name="ro9">
          <table:table-cell office:value-type="string" table:number-columns-spanned="4" table:number-rows-spanned="1" table:style-name="ce38">
            <text:p>議員建議事項： <text:s text:c="14"/>元 <text:s text:c="27"/>　　　　　　　</text:p>
          </table:table-cell>
          <table:covered-table-cell table:number-columns-repeated="3"/>
          <table:table-cell table:number-columns-repeated="16380" table:style-name="ce28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共同分擔經費來源表_1100324.$A$1:共同分擔經費來源表_1100324.$D$24" table:base-cell-address="共同分擔經費來源表_11003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ahoma" svg:font-family="Tahom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</office:automatic-styles>
  <office:master-styles>
    <style:master-page style:name="mp1" style:page-layout-name="pm1">
      <style:header>
        <text:p><text:span text:style-name="T1">教育局補助建設經費-經費來源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6</meta:generator>
    <meta:initial-creator>林英孜</meta:initial-creator>
    <dc:creator>user</dc:creator>
    <meta:creation-date>2020-04-06T02:09:43Z</meta:creation-date>
    <dc:date>2021-08-09T01:53:25Z</dc:date>
    <meta:print-date>2021-03-24T08:44:39Z</meta:print-date>
  </office:meta>
</office:document-meta>
</file>