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" style:parent-style-name="本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6pt"/>
    </style:style>
    <style:style style:name="P7" style:parent-style-name="本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line-height="0.2777in" fo:text-indent="0.393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本文" style:family="paragraph">
      <style:paragraph-properties fo:line-height="0.2777in" fo:text-indent="0.393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本文" style:family="paragraph">
      <style:paragraph-properties fo:margin-right="-0.0986in">
        <style:tab-stops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justify" fo:line-height="0.2777in" fo:margin-left="0.3541in" fo:text-indent="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本文" style:family="paragraph">
      <style:paragraph-properties fo:line-height="0.2777in" fo:margin-left="0.3541in" fo:text-indent="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2777in"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43" style:parent-style-name="本文" style:family="paragraph">
      <style:paragraph-properties fo:line-height="0.2777in"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44" style:parent-style-name="本文" style:family="paragraph">
      <style:paragraph-properties fo:line-height="0.2777in"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2777in" fo:text-indent="0.2958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2" style:parent-style-name="本文" style:family="paragraph">
      <style:paragraph-properties fo:line-height="0.2777in" fo:margin-left="0.5909in" fo:text-indent="-0.39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2777in" fo:margin-left="0.7868in" fo:text-indent="-0.5in">
        <style:tab-stops>
          <style:tab-stop style:type="left" style:position="-5.0138in"/>
          <style:tab-stop style:type="left" style:position="-4.8166in"/>
          <style:tab-stop style:type="left" style:position="-0.4909in"/>
        </style:tab-stops>
      </style:paragraph-properties>
      <style:text-properties style:font-name="標楷體" style:font-name-asian="標楷體" style:font-size-complex="12pt"/>
    </style:style>
    <style:style style:name="P66" style:parent-style-name="本文" style:family="paragraph">
      <style:paragraph-properties fo:line-height="0.2777in"/>
      <style:text-properties style:font-name="標楷體" style:font-name-asian="標楷體"/>
    </style:style>
    <style:style style:name="P67" style:parent-style-name="本文" style:family="paragraph">
      <style:paragraph-properties fo:line-height="0.2777in" fo:margin-left="1.0937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line-height="0.2777in"/>
      <style:text-properties style:font-name="標楷體" style:font-name-asian="標楷體"/>
    </style:style>
    <style:style style:name="P69" style:parent-style-name="本文" style:family="paragraph">
      <style:paragraph-properties fo:line-height="0.2777in"/>
      <style:text-properties style:font-name="標楷體" style:font-name-asian="標楷體"/>
    </style:style>
    <style:style style:name="P70" style:parent-style-name="本文" style:family="paragraph">
      <style:paragraph-properties fo:line-height="0.2777in"/>
      <style:text-properties style:font-name="標楷體" style:font-name-asian="標楷體"/>
    </style:style>
    <style:style style:name="P71" style:parent-style-name="本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fo:line-height="0.2777in" fo:margin-left="1.0937in">
        <style:tab-stops/>
      </style:paragraph-properties>
      <style:text-properties style:font-name="標楷體" style:font-name-asian="標楷體"/>
    </style:style>
    <style:style style:name="P77" style:parent-style-name="本文" style:family="paragraph">
      <style:paragraph-properties fo:line-height="0.2777in"/>
      <style:text-properties style:font-name="標楷體" style:font-name-asian="標楷體"/>
    </style:style>
    <style:style style:name="P78" style:parent-style-name="本文" style:family="paragraph">
      <style:paragraph-properties fo:line-height="0.2777in"/>
      <style:text-properties style:font-name="標楷體" style:font-name-asian="標楷體"/>
    </style:style>
    <style:style style:name="P79" style:parent-style-name="本文" style:family="paragraph">
      <style:paragraph-properties fo:line-height="0.2777in"/>
      <style:text-properties style:font-name="標楷體" style:font-name-asian="標楷體"/>
    </style:style>
    <style:style style:name="P80" style:parent-style-name="本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line-height="0.2777in"/>
      <style:text-properties style:font-name="標楷體" style:font-name-asian="標楷體"/>
    </style:style>
    <style:style style:name="P86" style:parent-style-name="本文" style:family="paragraph">
      <style:paragraph-properties fo:line-height="0.2777in"/>
      <style:text-properties style:font-name="標楷體" style:font-name-asian="標楷體"/>
    </style:style>
    <style:style style:name="TableColumn88" style:family="table-column">
      <style:table-column-properties style:column-width="1.2993in"/>
    </style:style>
    <style:style style:name="TableColumn89" style:family="table-column">
      <style:table-column-properties style:column-width="2.0673in"/>
    </style:style>
    <style:style style:name="TableColumn90" style:family="table-column">
      <style:table-column-properties style:column-width="1.9687in"/>
    </style:style>
    <style:style style:name="Table87" style:family="table">
      <style:table-properties style:width="5.3354in" fo:margin-left="0.839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24" style:family="table-row">
      <style:table-row-properties style:min-row-height="0.1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34" style:parent-style-name="本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本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0.2777in" fo:margin-left="0.6868in" fo:text-indent="-0.3916in">
        <style:tab-stops>
          <style:tab-stop style:type="left" style:position="-7.209in"/>
          <style:tab-stop style:type="left" style:position="-7.0118in"/>
        </style:tab-stops>
      </style:paragraph-properties>
      <style:text-properties style:font-name="標楷體" style:font-name-asian="標楷體" style:font-size-complex="12pt"/>
    </style:style>
    <style:style style:name="P144" style:parent-style-name="本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widows="0" fo:orphans="0" fo:text-align="justify" fo:line-height="0.2777in"/>
      <style:text-properties fo:hyphenate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8" style:parent-style-name="清單段落" style:family="paragraph">
      <style:paragraph-properties fo:text-align="justify" fo:line-height="0.2777in" fo:margin-left="1.575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paragraph-properties fo:text-align="justify" fo:line-height="0.2777in" fo:margin-left="1.575in" fo:text-indent="-0.4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fo:line-height="0.2777in"/>
      <style:text-properties style:font-name="標楷體" style:font-name-asian="標楷體"/>
    </style:style>
    <style:style style:name="P156" style:parent-style-name="本文" style:family="paragraph">
      <style:paragraph-properties fo:line-height="0.2777in" fo:margin-left="1.5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7" style:parent-style-name="本文" style:family="paragraph">
      <style:paragraph-properties fo:line-height="0.2777in" fo:margin-left="1.5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本文" style:family="paragraph">
      <style:paragraph-properties fo:line-height="0.2777in" fo:margin-left="1.5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8" style:parent-style-name="本文" style:family="paragraph">
      <style:paragraph-properties fo:line-height="0.2777in" fo:margin-left="1.5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71" style:family="table-column">
      <style:table-column-properties style:column-width="4.75in"/>
    </style:style>
    <style:style style:name="TableColumn172" style:family="table-column">
      <style:table-column-properties style:column-width="0.7875in"/>
    </style:style>
    <style:style style:name="Table170" style:family="table">
      <style:table-properties style:width="5.5375in" fo:margin-left="0in" table:align="righ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widows="2" fo:orphans="2" fo:line-height="0.2777in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98" style:parent-style-name="本文" style:family="paragraph">
      <style:paragraph-properties fo:line-height="0.2777in" fo:margin-left="1.181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1" style:parent-style-name="本文" style:family="paragraph">
      <style:paragraph-properties fo:line-height="0.2777in"/>
      <style:text-properties style:font-name="標楷體" style:font-name-asian="標楷體"/>
    </style:style>
    <style:style style:name="P212" style:parent-style-name="本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本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本文" style:family="paragraph">
      <style:paragraph-properties fo:line-height="0.2777in" fo:margin-left="0.6881in" fo:text-indent="-0.3916in">
        <style:tab-stops>
          <style:tab-stop style:type="right" style:position="0.0993in"/>
          <style:tab-stop style:type="left" style:position="0.1979in"/>
          <style:tab-stop style:type="left" style:position="0.3951in"/>
        </style:tab-stops>
      </style:paragraph-properties>
      <style:text-properties style:font-name="標楷體" style:font-name-asian="標楷體" style:font-size-complex="12pt"/>
    </style:style>
    <style:style style:name="P221" style:parent-style-name="本文" style:family="paragraph">
      <style:paragraph-properties fo:widows="2" fo:orphans="2" fo:line-height="0.2777in" fo:margin-left="1.0833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" style:parent-style-name="本文" style:family="paragraph">
      <style:paragraph-properties fo:widows="2" fo:orphans="2" fo:line-height="0.2777in" fo:margin-left="1.0833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1" style:parent-style-name="本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line-height="0.2777in" fo:text-indent="0.3937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46" style:parent-style-name="本文" style:family="paragraph">
      <style:paragraph-properties fo:line-height="0.2777in" fo:margin-left="0.7861in" fo:text-indent="-0.393in">
        <style:tab-stops>
          <style:tab-stop style:type="left" style:position="-1.9312in"/>
          <style:tab-stop style:type="left" style:position="-1.73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line-height="0.2777in">
        <style:tab-stops>
          <style:tab-stop style:type="right" style:position="-10.2763in"/>
          <style:tab-stop style:type="left" style:position="-10.0791in"/>
        </style:tab-stops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line-height="0.2777in">
        <style:tab-stops>
          <style:tab-stop style:type="right" style:position="-10.2763in"/>
          <style:tab-stop style:type="left" style:position="-10.079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777in" fo:margin-left="1.0812in" fo:text-indent="-0.293in">
        <style:tab-stops>
          <style:tab-stop style:type="right" style:position="-6.0243in"/>
          <style:tab-stop style:type="left" style:position="-5.82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0.7868in">
        <style:tab-stops>
          <style:tab-stop style:type="right" style:position="-5.7298in"/>
          <style:tab-stop style:type="left" style:position="-5.532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清單段落" style:family="paragraph">
      <style:paragraph-properties fo:line-height="0.2777in">
        <style:tab-stops>
          <style:tab-stop style:type="right" style:position="-23in"/>
          <style:tab-stop style:type="left" style:position="-2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" style:parent-style-name="清單段落" style:family="paragraph">
      <style:paragraph-properties fo:line-height="0.2777in">
        <style:tab-stops>
          <style:tab-stop style:type="right" style:position="-23in"/>
          <style:tab-stop style:type="left" style:position="-2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清單段落" style:family="paragraph">
      <style:paragraph-properties fo:line-height="0.2777in">
        <style:tab-stops>
          <style:tab-stop style:type="right" style:position="-23in"/>
          <style:tab-stop style:type="left" style:position="-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" style:parent-style-name="清單段落" style:family="paragraph">
      <style:paragraph-properties fo:line-height="0.2777in">
        <style:tab-stops>
          <style:tab-stop style:type="right" style:position="-23in"/>
          <style:tab-stop style:type="left" style:position="-2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" style:parent-style-name="清單段落" style:family="paragraph">
      <style:paragraph-properties fo:line-height="0.2777in">
        <style:tab-stops>
          <style:tab-stop style:type="right" style:position="-10.2763in"/>
          <style:tab-stop style:type="left" style:position="-10.0791in"/>
        </style:tab-stops>
      </style:paragraph-properties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清單段落" style:family="paragraph">
      <style:paragraph-properties fo:line-height="0.2777in">
        <style:tab-stops>
          <style:tab-stop style:type="right" style:position="-10.2763in"/>
          <style:tab-stop style:type="left" style:position="-10.0791in"/>
        </style:tab-stops>
      </style:paragraph-properties>
      <style:text-properties style:font-name="標楷體" style:font-name-asian="標楷體"/>
    </style:style>
    <style:style style:name="P308" style:parent-style-name="清單段落" style:family="paragraph">
      <style:paragraph-properties fo:line-height="0.2777in">
        <style:tab-stops>
          <style:tab-stop style:type="right" style:position="-10.2763in"/>
          <style:tab-stop style:type="left" style:position="-10.0791in"/>
        </style:tab-stops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本文" style:family="paragraph">
      <style:paragraph-properties fo:line-height="0.2777in" fo:margin-left="0.3937in" fo:text-indent="-0.0076in">
        <style:tab-stops/>
      </style:paragraph-properties>
      <style:text-properties style:font-name="標楷體" style:font-name-asian="標楷體" style:font-size-complex="12pt"/>
    </style:style>
    <style:style style:name="P311" style:parent-style-name="本文" style:family="paragraph">
      <style:paragraph-properties>
        <style:tab-stops>
          <style:tab-stop style:type="left" style:position="0.393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本文" style:family="paragraph">
      <style:paragraph-properties fo:widows="2" fo:orphans="2" fo:break-before="page" fo:line-height="150%"/>
    </style:style>
    <style:style style:name="T3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6" style:parent-style-name="本文" style:family="paragraph">
      <style:paragraph-properties fo:widows="2" fo:orphans="2" style:snap-to-layout-grid="false" fo:text-align="center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20" style:parent-style-name="本文" style:family="paragraph">
      <style:paragraph-properties fo:text-align="center" fo:margin-bottom="0.125in">
        <style:tab-stops>
          <style:tab-stop style:type="left" style:position="0.393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323" style:family="table-column">
      <style:table-column-properties style:column-width="0.8847in"/>
    </style:style>
    <style:style style:name="TableColumn324" style:family="table-column">
      <style:table-column-properties style:column-width="2.5534in"/>
    </style:style>
    <style:style style:name="TableColumn325" style:family="table-column">
      <style:table-column-properties style:column-width="0.0041in"/>
    </style:style>
    <style:style style:name="TableColumn326" style:family="table-column">
      <style:table-column-properties style:column-width="1.3354in"/>
    </style:style>
    <style:style style:name="TableColumn327" style:family="table-column">
      <style:table-column-properties style:column-width="0.0097in"/>
    </style:style>
    <style:style style:name="TableColumn328" style:family="table-column">
      <style:table-column-properties style:column-width="2.1166in"/>
    </style:style>
    <style:style style:name="Table322" style:family="table">
      <style:table-properties style:width="6.9041in" fo:margin-left="0in" table:align="center"/>
    </style:style>
    <style:style style:name="TableRow329" style:family="table-row">
      <style:table-row-properties style:row-height="0.5659in" fo:keep-together="always"/>
    </style:style>
    <style:style style:name="TableCell33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4" style:family="table-row">
      <style:table-row-properties style:row-height="0.5659in" fo:keep-together="always"/>
    </style:style>
    <style:style style:name="TableCell33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5" style:family="table-row">
      <style:table-row-properties style:row-height="0.5659in" fo:keep-together="always"/>
    </style:style>
    <style:style style:name="TableCell346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50" style:family="table-row">
      <style:table-row-properties style:row-height="0.5659in" fo:keep-together="always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55" style:family="table-row">
      <style:table-row-properties style:row-height="0.5923in" fo:keep-together="always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5923in" fo:keep-together="always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5" style:family="table-row">
      <style:table-row-properties style:row-height="0.5923in" fo:keep-together="always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70" style:family="table-row">
      <style:table-row-properties style:row-height="0.7833in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1" style:family="table-row">
      <style:table-row-properties style:row-height="0.6923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89" style:parent-style-name="本文" style:family="paragraph">
      <style:paragraph-properties fo:line-height="150%"/>
      <style:text-properties style:font-name="標楷體" style:font-name-asian="標楷體" style:font-size-complex="12pt"/>
    </style:style>
    <style:style style:name="TableColumn391" style:family="table-column">
      <style:table-column-properties style:column-width="2.1159in"/>
    </style:style>
    <style:style style:name="TableColumn392" style:family="table-column">
      <style:table-column-properties style:column-width="2.2291in"/>
    </style:style>
    <style:style style:name="TableColumn393" style:family="table-column">
      <style:table-column-properties style:column-width="2.559in"/>
    </style:style>
    <style:style style:name="Table390" style:family="table">
      <style:table-properties style:width="6.9041in" fo:margin-left="0in" table:align="center"/>
    </style:style>
    <style:style style:name="TableRow394" style:family="table-row">
      <style:table-row-properties style:min-row-height="0.3125in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P401" style:parent-style-name="本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03" style:parent-style-name="本文" style:family="paragraph">
      <style:paragraph-properties fo:line-height="150%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本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08" style:parent-style-name="本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410" style:family="table-column">
      <style:table-column-properties style:column-width="0.5993in"/>
    </style:style>
    <style:style style:name="TableColumn411" style:family="table-column">
      <style:table-column-properties style:column-width="0.5006in"/>
    </style:style>
    <style:style style:name="TableColumn412" style:family="table-column">
      <style:table-column-properties style:column-width="0.3173in"/>
    </style:style>
    <style:style style:name="TableColumn413" style:family="table-column">
      <style:table-column-properties style:column-width="2.1159in"/>
    </style:style>
    <style:style style:name="TableColumn414" style:family="table-column">
      <style:table-column-properties style:column-width="0.4111in"/>
    </style:style>
    <style:style style:name="TableColumn415" style:family="table-column">
      <style:table-column-properties style:column-width="0.475in"/>
    </style:style>
    <style:style style:name="TableColumn416" style:family="table-column">
      <style:table-column-properties style:column-width="0.1159in"/>
    </style:style>
    <style:style style:name="TableColumn417" style:family="table-column">
      <style:table-column-properties style:column-width="2.2333in"/>
    </style:style>
    <style:style style:name="Table409" style:family="table">
      <style:table-properties style:width="6.7687in" fo:margin-left="0.075in" table:align="left"/>
    </style:style>
    <style:style style:name="TableRow418" style:family="table-row">
      <style:table-row-properties style:min-row-height="0.0347in"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2812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0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justify"/>
      <style:text-properties style:font-name="標楷體" style:font-name-asian="標楷體"/>
    </style:style>
    <style:style style:name="P465" style:parent-style-name="本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8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text-align="justify"/>
      <style:text-properties style:font-name="標楷體" style:font-name-asian="標楷體"/>
    </style:style>
    <style:style style:name="P471" style:parent-style-name="本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2812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fo:text-align="justify"/>
      <style:text-properties style:font-name="標楷體" style:font-name-asian="標楷體"/>
    </style:style>
    <style:style style:name="P478" style:parent-style-name="本文" style:family="paragraph">
      <style:paragraph-properties fo:text-align="justify"/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P489" style:parent-style-name="本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260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本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 style:min-row-height="0.0347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06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7" style:family="table-row">
      <style:table-row-properties style:min-row-height="0.0347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11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0486in"/>
    </style:style>
    <style:style style:name="TableCell5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1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22" style:parent-style-name="本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3" style:parent-style-name="本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4" style:parent-style-name="本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6" style:parent-style-name="本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27" style:parent-style-name="本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28" style:parent-style-name="本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29" style:parent-style-name="本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531" style:family="table-column">
      <style:table-column-properties style:column-width="1.0777in"/>
    </style:style>
    <style:style style:name="TableColumn532" style:family="table-column">
      <style:table-column-properties style:column-width="2.8444in"/>
    </style:style>
    <style:style style:name="TableColumn533" style:family="table-column">
      <style:table-column-properties style:column-width="0.9895in"/>
    </style:style>
    <style:style style:name="TableColumn534" style:family="table-column">
      <style:table-column-properties style:column-width="0.4923in"/>
    </style:style>
    <style:style style:name="TableColumn535" style:family="table-column">
      <style:table-column-properties style:column-width="1.4631in"/>
    </style:style>
    <style:style style:name="Table530" style:family="table">
      <style:table-properties style:width="6.8673in" fo:margin-left="0.075in" table:align="left"/>
    </style:style>
    <style:style style:name="TableRow536" style:family="table-row">
      <style:table-row-properties style:min-row-height="0.0347in"/>
    </style:style>
    <style:style style:name="TableCell53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38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1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6" style:family="table-row">
      <style:table-row-properties style:min-row-height="0.0388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9" style:parent-style-name="本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0" style:parent-style-name="本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1" style:parent-style-name="本文" style:family="paragraph">
      <style:paragraph-properties fo:text-align="justify" fo:margin-left="0.3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3" style:parent-style-name="本文" style:family="paragraph">
      <style:paragraph-properties fo:text-align="justify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4" style:parent-style-name="本文" style:family="paragraph">
      <style:paragraph-properties fo:text-align="justify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4201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68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69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70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71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72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73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576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577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578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579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580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581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82" style:family="table-row">
      <style:table-row-properties style:min-row-height="0.271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88" style:family="table-row">
      <style:table-row-properties style:min-row-height="0.4201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92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93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94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95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96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97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600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601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602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603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604" style:parent-style-name="本文" style:family="paragraph">
      <style:paragraph-properties fo:widows="2" fo:orphans="2"/>
      <style:text-properties style:font-name="標楷體" style:font-name-asian="標楷體" style:font-size-complex="12pt"/>
    </style:style>
    <style:style style:name="P605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606" style:family="table-row">
      <style:table-row-properties style:min-row-height="0.310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612" style:family="table-row">
      <style:table-row-properties style:min-row-height="0.0645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150%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Row620" style:family="table-row">
      <style:table-row-properties style:min-row-height="0.0645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625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626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627" style:parent-style-name="本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28" style:family="table-row">
      <style:table-row-properties style:min-row-height="0.0486in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633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634" style:parent-style-name="本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35" style:parent-style-name="本文" style:family="paragraph">
      <style:paragraph-properties fo:widows="2" fo:orphans="2" fo:break-before="page" fo:line-height="150%"/>
    </style:style>
    <style:style style:name="T6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8" style:parent-style-name="本文" style:family="paragraph">
      <style:paragraph-properties fo:text-align="center" fo:line-height="150%" fo:margin-left="1.0701in" fo:text-indent="-1.070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0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6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42" style:parent-style-name="本文" style:family="paragraph">
      <style:paragraph-properties fo:line-height="150%" fo:margin-left="0.5347in" fo:text-indent="-0.5347in">
        <style:tab-stops/>
      </style:paragraph-properties>
      <style:text-properties style:font-name="標楷體" style:font-name-asian="標楷體" style:font-weight-complex="bold" style:font-size-complex="12pt"/>
    </style:style>
    <style:style style:name="P643" style:parent-style-name="本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44" style:parent-style-name="本文" style:family="paragraph">
      <style:paragraph-properties fo:line-height="150%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52" style:parent-style-name="本文" style:family="paragraph">
      <style:paragraph-properties fo:line-height="150%"/>
      <style:text-properties style:font-name="標楷體" style:font-name-asian="標楷體" style:font-size-complex="12pt"/>
    </style:style>
    <style:style style:name="P653" style:parent-style-name="本文" style:family="paragraph">
      <style:paragraph-properties fo:line-height="150%"/>
      <style:text-properties style:font-name="標楷體" style:font-name-asian="標楷體" style:font-size-complex="12pt"/>
    </style:style>
    <style:style style:name="P654" style:parent-style-name="本文" style:family="paragraph">
      <style:paragraph-properties fo:line-height="150%"/>
      <style:text-properties style:font-name="標楷體" style:font-name-asian="標楷體" style:font-size-complex="12pt"/>
    </style:style>
    <style:style style:name="P655" style:parent-style-name="本文" style:family="paragraph">
      <style:paragraph-properties fo:line-height="150%" fo:text-indent="2.4305in"/>
      <style:text-properties style:font-name="標楷體" style:font-name-asian="標楷體" fo:font-size="14pt" style:font-size-asian="14pt" style:font-size-complex="14pt"/>
    </style:style>
    <style:style style:name="P656" style:parent-style-name="本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657" style:parent-style-name="本文" style:family="paragraph">
      <style:paragraph-properties fo:line-height="150%" fo:text-indent="0.680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3956201"/><text:span text:style-name="T2">新北市</text:span><text:span text:style-name="T3">111</text:span><text:span text:style-name="T4">年度國中小資訊科技優良教案徵選</text:span><text:bookmark-end text:name="_Hlk103956201"/><text:span text:style-name="T5">實施計畫</text:span></text:p>
      <text:p text:style-name="P6"><text:bookmark-start text:name="_Toc310349575"/><text:bookmark-start text:name="_Toc306892586"/><text:bookmark-end text:name="_Toc310349575"/><text:bookmark-end text:name="_Toc306892586"/>111年6月7日新北教研資字第1111004554號函</text:p>
      <text:p text:style-name="P7">一、依據：</text:p>
      <text:p text:style-name="P8"><text:span text:style-name="T9">(</text:span><text:span text:style-name="T10">一</text:span><text:span text:style-name="T11">)</text:span><text:span text:style-name="T12">教育部補助辦理十二年國民基本教育精進國中小教學品質計畫要點。</text:span></text:p>
      <text:p text:style-name="P13"><text:span text:style-name="T14">(</text:span><text:span text:style-name="T15">二</text:span><text:span text:style-name="T16">)</text:span><text:span text:style-name="T17">新北市國中小課程與教學扎根計畫。</text:span></text:p>
      <text:p text:style-name="P18"><text:span text:style-name="T19">二、緣起：</text:span></text:p>
      <text:p text:style-name="P20"><text:span text:style-name="T21">資訊科技發展已經成為社會與文化發展的主導力量與關鍵議題，同時對未來工作與學習型態產生革命性之影響。不僅學習工具的質與量大幅提升，學習情境、內涵與方式也有了巨大的改變，學習範圍變得更為寬廣，學習資源也隨手可得，無所不在的學習是未來的必然，資訊應用及資訊素養已是學生必須具備的能力。基此，</text:span><text:span text:style-name="T22">新北市</text:span><text:span text:style-name="T23">(</text:span><text:span text:style-name="T24">以下簡稱本市</text:span><text:span text:style-name="T25">)</text:span><text:span text:style-name="T26">長期推動資訊教育，落實資訊教育輔導及推動，</text:span><text:span text:style-name="T27">106</text:span><text:span text:style-name="T28">年於十二年國民基本教育新課綱公佈前，率先成立「科技領域輔導團」，負責輔導學校推動科技領域，並提出「程式校園</text:span><text:span text:style-name="T29">3+1</text:span><text:span text:style-name="T30">」政策，以符合新課綱培養學生運算思維目標，培養</text:span><text:span text:style-name="T31">學生基本資訊知識技能，提升資訊知識興趣。為此，邀請全市國中小教師以「資訊科技」為主題，設計符合「十二年國民基本教育國民中學科技領域課程綱要」、「國民小學科技教育及資訊教育課程發展參考說明」或「新北市國民中小學資訊科技教學綱要」之學習活動。</text:span></text:p>
      <text:p text:style-name="P32"><text:span text:style-name="T33">同時，透過本活動徵選優良教案、公開發表及網路平台公開之機制，分享教師的創新教學思維，</text:span><text:span text:style-name="T34">提</text:span><text:span text:style-name="T35">供本市</text:span><text:span text:style-name="T36">國</text:span><text:span text:style-name="T37">中小校師參考，達觀摩成長之效</text:span><text:span text:style-name="T38">，</text:span><text:span text:style-name="T39">並於教學活動中培養學生的科技素養，透過運用科技工具、資源，進而培養學生設計與創造科技工具及資訊系統的知能，同時也涵育探索、創造性思考、邏輯與運算思維</text:span><text:span text:style-name="T40">、批判性思考、問題解決等高層次思考能力。</text:span></text:p>
      <text:p text:style-name="P41">三、目的：</text:p>
      <text:p text:style-name="P42">(一)透過資訊科技領域教學之研習與交流，深化教師課堂教學研究之能量。</text:p>
      <text:p text:style-name="P43">(二)鼓勵教師理解課程綱要及教學綱要，適當轉化為多元豐富之教學設計。</text:p>
      <text:p text:style-name="P44">(三)藉由教學實踐的評鑑與省思，精進教師專業知能，提高學生學習成效。</text:p>
      <text:p text:style-name="P45">四、辦理單位：</text:p>
      <text:p text:style-name="P46"><text:span text:style-name="T47">(</text:span><text:span text:style-name="T48">一</text:span><text:span text:style-name="T49">)</text:span><text:span text:style-name="T50">主辦單位：新北市政府教育局</text:span><text:span text:style-name="T51">。</text:span></text:p>
      <text:p text:style-name="P52"><text:span text:style-name="T53"><text:s/>(</text:span><text:span text:style-name="T54">二</text:span><text:span text:style-name="T55">)</text:span><text:span text:style-name="T56">承辦單位：永福國小、明志國中</text:span><text:span text:style-name="T57"><text:s/>(</text:span><text:span text:style-name="T58">國小資訊</text:span><text:span text:style-name="T59">教育輔導團</text:span><text:span text:style-name="T60">、國中科技領域</text:span><text:span text:style-name="T61">輔導團</text:span><text:span text:style-name="T62">）</text:span><text:span text:style-name="T63">。</text:span></text:p>
      <text:p text:style-name="本文"><text:span text:style-name="T64">五、辦理方式：</text:span></text:p>
      <text:p text:style-name="P65">(一)第1階段：資訊科技「教學設計增能研習」及「競賽說明」</text:p>
      <text:soft-page-break/>
      <text:list text:style-name="LFO1" text:continue-numbering="true">
        <text:list-item>
          <text:p text:style-name="P66">研習相關訊息：</text:p>
        </text:list-item>
      </text:list>
      <text:p text:style-name="P67">場次一<text:s/>國中場</text:p>
      <text:list text:style-name="LFO1" text:continue-numbering="true">
        <text:list-item>
          <text:list>
            <text:list-item>
              <text:p text:style-name="P68">時間：111年6月21日(星期二)下午</text:p>
            </text:list-item>
            <text:list-item>
              <text:p text:style-name="P69">地點：Google Meet線上會議室</text:p>
            </text:list-item>
            <text:list-item>
              <text:p text:style-name="P70">講師：呂天齡老師、田智婷老師</text:p>
            </text:list-item>
            <text:list-item>
              <text:p text:style-name="P71"><text:span text:style-name="T72">參加人數</text:span><text:span text:style-name="T73">：</text:span><text:span text:style-name="T74">100</text:span><text:span text:style-name="T75">人</text:span></text:p>
            </text:list-item>
          </text:list>
        </text:list-item>
      </text:list>
      <text:p text:style-name="P76">場次二<text:s/>國小場</text:p>
      <text:list text:style-name="LFO2" text:continue-numbering="true">
        <text:list-item>
          <text:list>
            <text:list-item>
              <text:p text:style-name="P77">時間：111年6月22日(星期三)下午</text:p>
            </text:list-item>
            <text:list-item>
              <text:p text:style-name="P78">地點：Google Meet線上會議室</text:p>
            </text:list-item>
            <text:list-item>
              <text:p text:style-name="P79">講師：張原禎老師</text:p>
            </text:list-item>
            <text:list-item>
              <text:p text:style-name="P80"><text:span text:style-name="T81">參加人數</text:span><text:span text:style-name="T82">：</text:span><text:span text:style-name="T83">100</text:span><text:span text:style-name="T84">人</text:span></text:p>
            </text:list-item>
          </text:list>
        </text:list-item>
        <text:list-item>
          <text:p text:style-name="P85">研習對象：報名參賽教師，110學年度智慧學習領航學校務必薦派1人參加。</text:p>
        </text:list-item>
        <text:list-item>
          <text:p text:style-name="P86">活動內容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活動內容</text:span></text:p>
          </table:table-cell>
          <table:table-cell table:style-name="TableCell98">
            <text:p text:style-name="P99"><text:span text:style-name="T100">主持人</text:span><text:span text:style-name="T101">/</text:span><text:span text:style-name="T102">講師</text:span></text:p>
          </table:table-cell>
        </table:table-row>
        <table:table-row table:style-name="TableRow103">
          <table:table-cell table:style-name="TableCell104">
            <text:p text:style-name="P105"><text:span text:style-name="T106">13</text:span><text:span text:style-name="T107">：</text:span><text:span text:style-name="T108">00-13</text:span><text:span text:style-name="T109">：</text:span><text:span text:style-name="T110">30</text:span></text:p>
          </table:table-cell>
          <table:table-cell table:style-name="TableCell111">
            <text:p text:style-name="P112"><text:span text:style-name="T113">報到</text:span></text:p>
          </table:table-cell>
          <table:table-cell table:style-name="TableCell114">
            <text:p text:style-name="P115"><text:span text:style-name="T116">教資科</text:span></text:p>
          </table:table-cell>
        </table:table-row>
        <table:table-row table:style-name="TableRow117">
          <table:table-cell table:style-name="TableCell118">
            <text:p text:style-name="P119">13：30-16：30</text:p>
          </table:table-cell>
          <table:table-cell table:style-name="TableCell120">
            <text:p text:style-name="P121">「資訊科技」教學設計</text:p>
          </table:table-cell>
          <table:table-cell table:style-name="TableCell122">
            <text:p text:style-name="P123">科技領域輔導團</text:p>
          </table:table-cell>
        </table:table-row>
        <table:table-row table:style-name="TableRow124">
          <table:table-cell table:style-name="TableCell125">
            <text:p text:style-name="P126"><text:span text:style-name="T127">16</text:span><text:span text:style-name="T128">：</text:span><text:span text:style-name="T129">30~</text:span></text:p>
          </table:table-cell>
          <table:table-cell table:style-name="TableCell130">
            <text:p text:style-name="P131">結束</text:p>
          </table:table-cell>
          <table:table-cell table:style-name="TableCell132">
            <text:p text:style-name="P133"/>
          </table:table-cell>
        </table:table-row>
      </table:table>
      <text:list text:style-name="LFO2" text:continue-numbering="true">
        <text:list-item>
          <text:p text:style-name="P134"><text:span text:style-name="T135">參賽教師自選教材中的一課、一個單元、一個章節或一個議題於研習當天進行教學活動設計實作。</text:span></text:p>
        </text:list-item>
        <text:list-item>
          <text:p text:style-name="P136"><text:span text:style-name="T137">各校薦派有意參賽人員於即日起至研習前一天中午</text:span><text:span text:style-name="T138">12</text:span><text:span text:style-name="T139">時</text:span><text:span text:style-name="T140">前，逕上本市校務行政系統（教師研習系統）報名，全程參與人員核予</text:span><text:span text:style-name="T141">3</text:span><text:span text:style-name="T142">小時研習時數。</text:span></text:p>
        </text:list-item>
      </text:list>
      <text:p text:style-name="P143">(二)第2階段：「資訊科技」<text:s/>優良教案徵選活動</text:p>
      <text:list text:style-name="LFO3" text:continue-numbering="true">
        <text:list-item>
          <text:p text:style-name="P144">收件日期：111年7月1日(星期五)至111年7月31日(星期日)止</text:p>
        </text:list-item>
        <text:list-item>
          <text:p text:style-name="P145"><text:span text:style-name="T146">組別：依內容性質分成</text:span><text:span text:style-name="T147">「程式教育組」及「人工智慧組」；參與對象分為國中組及國小組學習階段。</text:span></text:p>
        </text:list-item>
      </text:list>
      <text:list text:style-name="LFO4" text:continue-numbering="true">
        <text:list-item>
          <text:p text:style-name="P148"><text:span text:style-name="T149">程式教育組</text:span><text:span text:style-name="T150">：設計程式教育課程及學習活動，教導學生資訊科技知識及原理，培養學生運算思維及</text:span><text:span text:style-name="T151">運用資訊科技解決生活中問題的能力。</text:span></text:p>
        </text:list-item>
        <text:list-item>
          <text:p text:style-name="P152"><text:span text:style-name="T153">人工智慧組</text:span><text:span text:style-name="T154">：以人工智慧的內涵，設計適合中小學及能配合十二年國教課程綱要的課程及學習活動，促進提升中小學人工智慧的教學推展，並提升學生對於人工智慧之認知及理解。</text:span></text:p>
        </text:list-item>
      </text:list>
      <text:list text:style-name="LFO3" text:continue-numbering="true">
        <text:list-item>
          <text:p text:style-name="P155">參賽方式：</text:p>
        </text:list-item>
      </text:list>
      <text:list text:style-name="LFO5" text:continue-numbering="true">
        <text:list-item>
          <text:p text:style-name="P156">參賽教師自選教材的一課、一個單元、一個章節或一個議題，進行教學活動設計，教案設計內容須包含新北親師生平台之教學資源。</text:p>
        </text:list-item>
        <text:list-item>
          <text:p text:style-name="P157"><text:span text:style-name="T158">以個人參賽</text:span><text:span text:style-name="T159">，採線上報名，請將教案及報名相關資料上傳至新北親師生平台內之「新北數位教學平台</text:span><text:span text:style-name="T160">-</text:span><text:span text:style-name="T161">來尬冊」網站</text:span><text:span text:style-name="T162">(</text:span><text:a xlink:href="https://lgt.ntpc.edu.tw/" office:target-frame-name="_top" xlink:show="replace"><text:span text:style-name="T163">https://lgt.ntpc.edu.tw/</text:span></text:a><text:span text:style-name="T164">)</text:span><text:span text:style-name="T165">。</text:span></text:p>
        </text:list-item>
        <text:list-item>
          <text:p text:style-name="P166"><text:span text:style-name="T167">承辦學校聘請專家學者暨實務工作者組成徵選委員會，評選優良教案設計。</text:span></text:p>
        </text:list-item>
        <text:list-item>
          <text:p text:style-name="P168"><text:span text:style-name="T169">審查標準：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評分項目與重點</text:p>
          </table:table-cell>
          <table:table-cell table:style-name="TableCell176">
            <text:p text:style-name="P177">比例</text:p>
          </table:table-cell>
        </table:table-row>
        <table:table-row table:style-name="TableRow178">
          <table:table-cell table:style-name="TableCell179">
            <text:p text:style-name="P180">一、國中教案切合「十二年國民基本教育國民中學科技領域課程綱要」，國小教案切合「國民小學科技教育及資訊教育課程發展參考說明」或「新北市國民中小學資訊科技教學綱要」，預定達成目標明確適當。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二、學習活動設計具體、完整且合宜，可行性高且易於推廣。</text:p>
          </table:table-cell>
          <table:table-cell table:style-name="TableCell186">
            <text:p text:style-name="P187">40%</text:p>
          </table:table-cell>
        </table:table-row>
        <table:table-row table:style-name="TableRow188">
          <table:table-cell table:style-name="TableCell189">
            <text:p text:style-name="P190">三、構思的新穎性、開創性與特色性，學習活動具啟發性。</text:p>
          </table:table-cell>
          <table:table-cell table:style-name="TableCell191">
            <text:p text:style-name="P192">20%</text:p>
          </table:table-cell>
        </table:table-row>
        <table:table-row table:style-name="TableRow193">
          <table:table-cell table:style-name="TableCell194">
            <text:p text:style-name="P195">四、評量設計與評量方式適當與多元。</text:p>
          </table:table-cell>
          <table:table-cell table:style-name="TableCell196">
            <text:p text:style-name="P197">20%</text:p>
          </table:table-cell>
        </table:table-row>
      </table:table>
      <text:p text:style-name="P198"><text:span text:style-name="T199">(5)<text:s/></text:span><text:span text:style-name="T200">審查結果預定</text:span><text:span text:style-name="T201">111</text:span><text:span text:style-name="T202">年</text:span><text:span text:style-name="T203">9</text:span><text:span text:style-name="T204">月</text:span><text:span text:style-name="T205">5</text:span><text:span text:style-name="T206">日</text:span><text:span text:style-name="T207">(</text:span><text:span text:style-name="T208">星期一</text:span><text:span text:style-name="T209">)</text:span><text:span text:style-name="T210">前公布。</text:span></text:p>
      <text:list text:style-name="LFO3" text:continue-numbering="true">
        <text:list-item>
          <text:p text:style-name="P211">稿件規範：</text:p>
          <text:list text:continue-numbering="true">
            <text:list-item>
              <text:p text:style-name="P212"><text:span text:style-name="T213">除繳交完整教案，並請依規定填寫各項資料（附件</text:span><text:span text:style-name="T214">1</text:span><text:span text:style-name="T215">～</text:span><text:span text:style-name="T216">3</text:span><text:span text:style-name="T217">）。</text:span></text:p>
            </text:list-item>
            <text:list-item>
              <text:p text:style-name="P218"><text:span text:style-name="T219">形式審查後，若發現表件資料不全，該教案將不予受理。</text:span></text:p>
            </text:list-item>
          </text:list>
        </text:list-item>
      </text:list>
      <text:p text:style-name="P220"><text:s/>(三)第3階段：「資訊科技」優良教案發表活動</text:p>
      <text:p text:style-name="P221"><text:span text:style-name="T222">1.<text:s/></text:span><text:span text:style-name="T223">時間：暫定</text:span><text:span text:style-name="T224">110</text:span><text:span text:style-name="T225">年</text:span><text:span text:style-name="T226">10</text:span><text:span text:style-name="T227">月</text:span><text:span text:style-name="T228">11</text:span><text:span text:style-name="T229">日</text:span><text:span text:style-name="T230">(</text:span><text:span text:style-name="T231">星期二</text:span><text:span text:style-name="T232">)</text:span><text:span text:style-name="T233">，參加教師核予公假，課務派代，實施</text:span><text:span text:style-name="T234">計畫</text:span><text:span text:style-name="T235">另函通知。</text:span></text:p>
      <text:p text:style-name="P236"><text:span text:style-name="T237">2.<text:s/></text:span><text:span text:style-name="T238">活動方式：</text:span><text:span text:style-name="T239">由承辦單位辦理成果發表會，邀請得獎教師分享得獎教案。</text:span></text:p>
      <text:p text:style-name="P240">3.<text:s/>發表方式：簡報、教學分享或公開授課。</text:p>
      <text:p text:style-name="P241"><text:span text:style-name="T242">六、參加</text:span><text:span text:style-name="T243">對象</text:span><text:span text:style-name="T244">：</text:span></text:p>
      <text:p text:style-name="P245">(一)本市國民中小學在職教師（含代理、代課、兼課教師）。</text:p>
      <text:p text:style-name="P246"><text:span text:style-name="T247">(</text:span><text:span text:style-name="T248">二</text:span><text:span text:style-name="T249">)</text:span><text:span text:style-name="T250">本市</text:span><text:span text:style-name="T251">110</text:span><text:span text:style-name="T252">學年度智慧學習領航學校</text:span><text:span text:style-name="T253">，每校務必繳交教案參加徵選。</text:span></text:p>
      <text:p text:style-name="內文"><text:span text:style-name="T254">七、獎勵：</text:span></text:p>
      <text:list text:style-name="LFO6" text:continue-numbering="true">
        <text:list-item>
          <text:p text:style-name="P255">由承辦單位聘請學者專家依第2階段教案評選優良教案設計，獲獎人員依據「公立高級中等以下學校校長成績考核辦法」第7條、「公立高級中等以下學校教師成績考核辦法」第6條，暨「新北市政府所屬各級學校及幼兒園辦理教師敘獎處理原則」附表第31項(二)予以敘獎（特優比照第1名，嘉獎2次、優等比照第2名、甲等比照第3名，嘉獎1次。）</text:p>
        </text:list-item>
        <text:list-item>
          <text:p text:style-name="P256"><text:span text:style-name="T257">徵選獎勵方式</text:span><text:span text:style-name="T258">：</text:span></text:p>
        </text:list-item>
      </text:list>
      <text:p text:style-name="P259"><text:span text:style-name="T260">1.<text:s/></text:span><text:bookmark-start text:name="_Hlk81226599"/><text:span text:style-name="T261">分國中組及國小組參加徵選，評選優良</text:span><text:span text:style-name="T262">教案，實際獎勵名額得依評選結果由評選委員會酌以調整。</text:span><text:bookmark-end text:name="_Hlk81226599"/></text:p>
      <text:soft-page-break/>
      <text:p text:style-name="P263"><text:span text:style-name="T264">2.<text:s/></text:span><text:bookmark-start text:name="_Hlk81226802"/><text:span text:style-name="T265">國中組及國小組</text:span><text:span text:style-name="T266">分別</text:span><text:span text:style-name="T267">擇優錄取，獎勵標準如下</text:span><text:span text:style-name="T268">：</text:span><text:bookmark-end text:name="_Hlk81226802"/></text:p>
      <text:list text:style-name="LFO6" text:continue-numbering="true">
        <text:list-item>
          <text:list>
            <text:list-item>
              <text:list>
                <text:list-item>
                  <text:p text:style-name="P269"><text:bookmark-start text:name="_Hlk81226610"/><text:span text:style-name="T270">報名審查通過即核予</text:span><text:span text:style-name="T271">親師生平台積點數</text:span><text:span text:style-name="T272">1,000</text:span><text:span text:style-name="T273">點。</text:span></text:p>
                </text:list-item>
                <text:list-item>
                  <text:p text:style-name="P274"><text:span text:style-name="T275">特優</text:span><text:span text:style-name="T276">(3</text:span><text:span text:style-name="T277">件</text:span><text:span text:style-name="T278">)</text:span><text:span text:style-name="T279">核予嘉獎</text:span><text:span text:style-name="T280">2</text:span><text:span text:style-name="T281">次，另頒予獎狀乙紙，核予親師生平台積點數</text:span><text:span text:style-name="T282">30,000</text:span><text:span text:style-name="T283">點。</text:span></text:p>
                </text:list-item>
                <text:list-item>
                  <text:p text:style-name="P284"><text:span text:style-name="T285">優等</text:span><text:span text:style-name="T286">(3</text:span><text:span text:style-name="T287">件</text:span><text:span text:style-name="T288">)</text:span><text:span text:style-name="T289">核予嘉獎</text:span><text:span text:style-name="T290">1</text:span><text:span text:style-name="T291">次，另頒予獎狀乙紙，核予親師生平台積點數</text:span><text:span text:style-name="T292">20,000</text:span><text:span text:style-name="T293">點。</text:span></text:p>
                </text:list-item>
                <text:list-item>
                  <text:p text:style-name="P294"><text:span text:style-name="T295">甲等</text:span><text:span text:style-name="T296">(6</text:span><text:span text:style-name="T297">件</text:span><text:span text:style-name="T298">)</text:span><text:span text:style-name="T299">核予嘉獎</text:span><text:span text:style-name="T300">1</text:span><text:span text:style-name="T301">次，另頒予獎狀乙紙，核予親師生平台積點數</text:span><text:span text:style-name="T302">10,000</text:span><text:span text:style-name="T303">點。</text:span></text:p>
                </text:list-item>
              </text:list>
            </text:list-item>
          </text:list>
        </text:list-item>
        <text:list-item>
          <text:p text:style-name="P304"><text:bookmark-end text:name="_Hlk81226610"/>承辦學校相關工作人員表現優異者，依據「公立高級中等以下學校校長成績考核辦法」、「公立高級中等以下學校教師成績考核辦法」，暨「新北市政府所屬各級學校及幼兒園辦理教師敘獎處理原則」附表敘獎項目第13項(四)「承辦單位績效優良者」之規定辦理，工作人員嘉獎1次以6人為限，含主辦人員1人嘉獎2次。</text:p>
        </text:list-item>
      </text:list>
      <text:p text:style-name="內文"><text:span text:style-name="T305">八、</text:span><text:span text:style-name="T306">預期效益：</text:span></text:p>
      <text:list text:style-name="LFO7" text:continue-numbering="true">
        <text:list-item>
          <text:p text:style-name="P307">透過教案徵選與實踐歷程，提升教師「資訊科技教學」之能力。</text:p>
        </text:list-item>
        <text:list-item>
          <text:p text:style-name="P308">藉由教案分享平台的建立，帶動教師「資訊科技教學」之風氣。</text:p>
        </text:list-item>
      </text:list>
      <text:p text:style-name="P309">九、經費概算：</text:p>
      <text:p text:style-name="P310">本案經費由教育局110學年度推動12年國民基本教育精進國民中小學教學品質計畫專款-專業成長活動項下支應。</text:p>
      <text:p text:style-name="P311"><text:span text:style-name="T312">十、本計畫奉核後實施，修正時亦同。</text:span></text:p>
      <text:soft-page-break/>
      <text:p text:style-name="P313"><text:span text:style-name="T314">附件</text:span><text:span text:style-name="T315">1<text:s/></text:span></text:p>
      <text:p text:style-name="P316"><text:span text:style-name="T317">新北市</text:span><text:span text:style-name="T318">111</text:span><text:span text:style-name="T319">年度國中小資訊科技優良教案徵選</text:span></text:p>
      <text:p text:style-name="P320"><text:span text:style-name="T321">報名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服務學校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設計者</text:p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>校務行政系統</text:p>
            <text:p text:style-name="P342">帳號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參加組別</text:p>
          </table:table-cell>
          <table:table-cell table:style-name="TableCell348" table:number-columns-spanned="5">
            <text:p text:style-name="P349"><text:s/>□程式教育組<text:s text:c="8"/>□人工智慧組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學習階段別</text:p>
          </table:table-cell>
          <table:table-cell table:style-name="TableCell353" table:number-columns-spanned="5">
            <text:p text:style-name="P354"><text:s/>□國小組<text:s text:c="12"/>□國中組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教案主題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主要領域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適用年級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設計者</text:p>
            <text:p text:style-name="P373">基本資料</text:p>
          </table:table-cell>
          <table:table-cell table:style-name="TableCell374" table:number-columns-spanned="2">
            <text:p text:style-name="P375">最高學歷</text:p>
            <text:p text:style-name="P376">（請註明學校及系所）</text:p>
          </table:table-cell>
          <table:covered-table-cell/>
          <table:table-cell table:style-name="TableCell377">
            <text:p text:style-name="P378">聯絡電話</text:p>
          </table:table-cell>
          <table:table-cell table:style-name="TableCell379" table:number-columns-spanned="2">
            <text:p text:style-name="P380">E-MAIL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製表：</text:p>
          </table:table-cell>
          <table:table-cell table:style-name="TableCell397">
            <text:p text:style-name="P398">教務主任：</text:p>
          </table:table-cell>
          <table:table-cell table:style-name="TableCell399">
            <text:p text:style-name="P400">校長：</text:p>
          </table:table-cell>
        </table:table-row>
      </table:table>
      <text:p text:style-name="P401"/>
      <text:p text:style-name="P402"/>
      <text:p text:style-name="P403"><text:span text:style-name="T404">附</text:span><text:span text:style-name="T405">件</text:span><text:span text:style-name="T406">2<text:s/></text:span></text:p>
      <text:p text:style-name="P407">新北市111年度國中小資訊科技優良教案徵選實施計畫</text:p>
      <text:p text:style-name="P408">教案設計(範例)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服務學校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設計者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參加組別</text:p>
          </table:table-cell>
          <table:covered-table-cell/>
          <table:table-cell table:style-name="TableCell430" table:number-columns-spanned="6">
            <text:p text:style-name="P431"><text:span text:style-name="T432">□</text:span><text:span text:style-name="T433">程式教育組</text:span><text:span text:style-name="T434"><text:s text:c="8"/>□</text:span><text:span text:style-name="T435">人工智慧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領域/科目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實施年級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單元名稱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總節數</text:p>
          </table:table-cell>
          <table:covered-table-cell/>
          <table:table-cell table:style-name="TableCell452" table:number-columns-spanned="2">
            <text:p text:style-name="P453">共_______節，_____分鐘</text:p>
          </table:table-cell>
          <table:covered-table-cell/>
        </table:table-row>
        <table:table-row table:style-name="TableRow454">
          <table:table-cell table:style-name="TableCell455" table:number-columns-spanned="8">
            <text:p text:style-name="P45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學習</text:p>
            <text:p text:style-name="P460">重點</text:p>
          </table:table-cell>
          <table:table-cell table:style-name="TableCell461" table:number-columns-spanned="2">
            <text:p text:style-name="P462">學習表現</text:p>
          </table:table-cell>
          <table:covered-table-cell/>
          <table:table-cell table:style-name="TableCell463" table:number-columns-spanned="2">
            <text:list text:style-name="LFO8" text:continue-numbering="true">
              <text:list-item>
                <text:p text:style-name="P464">列出相關的學習表現，且能具體表現在學習目標上</text:p>
              </text:list-item>
              <text:list-item>
                <text:p text:style-name="P465">學習表現與學習內容需能明確地連結。</text:p>
              </text:list-item>
            </text:list>
          </table:table-cell>
          <table:covered-table-cell/>
          <table:table-cell table:style-name="TableCell466" table:number-columns-spanned="2" table:number-rows-spanned="2">
            <text:p text:style-name="P467">核心</text:p>
            <text:p text:style-name="P468">素養</text:p>
          </table:table-cell>
          <table:covered-table-cell/>
          <table:table-cell table:style-name="TableCell469" table:number-rows-spanned="2">
            <text:list text:style-name="LFO8" text:continue-numbering="true">
              <text:list-item>
                <text:p text:style-name="P470">總綱及領(課綱)核心素養說明</text:p>
              </text:list-item>
              <text:list-item>
                <text:p text:style-name="P471">僅列舉出高度相關之領綱核心素養精神與意涵。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學習內容</text:p>
          </table:table-cell>
          <table:covered-table-cell/>
          <table:table-cell table:style-name="TableCell476" table:number-columns-spanned="2">
            <text:list text:style-name="LFO8" text:continue-numbering="true">
              <text:list-item>
                <text:p text:style-name="P477">列出相關的學習內容，且能具體表現在學習目標上</text:p>
              </text:list-item>
              <text:list-item>
                <text:p text:style-name="P478">學習表現與學習內容需能明確地連結。</text:p>
              </text:list-item>
            </text:list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2">
            <text:p text:style-name="P483">議題</text:p>
            <text:p text:style-name="P484">融入</text:p>
          </table:table-cell>
          <table:table-cell table:style-name="TableCell485" table:number-columns-spanned="2">
            <text:p text:style-name="P486">實質內涵</text:p>
          </table:table-cell>
          <table:covered-table-cell/>
          <table:table-cell table:style-name="TableCell487" table:number-columns-spanned="5">
            <text:list text:style-name="LFO8" text:continue-numbering="true">
              <text:list-item>
                <text:p text:style-name="P488">以總綱十九項議題為考量、並落實議題核心精神，建議列出將融入的議題實質內容。</text:p>
              </text:list-item>
              <text:list-item>
                <text:p text:style-name="P489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所融入之學習重點</text:p>
          </table:table-cell>
          <table:covered-table-cell/>
          <table:table-cell table:style-name="TableCell494" table:number-columns-spanned="5">
            <text:list text:style-name="LFO8" text:continue-numbering="true">
              <text:list-item>
                <text:p text:style-name="P495">列出示例中融入之學習重點(學習表現與學習內容)，以及融入說明，建議同時於教學活動設計之備註欄說明。</text:p>
              </text:list-item>
              <text:list-item>
                <text:p text:style-name="P49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與其他領域/科目的連結</text:p>
          </table:table-cell>
          <table:covered-table-cell/>
          <table:covered-table-cell/>
          <table:table-cell table:style-name="TableCell500" table:number-columns-spanned="5">
            <text:list text:style-name="LFO8" text:continue-numbering="true">
              <text:list-item>
                <text:p text:style-name="P50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教材來源</text:p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教學設備/資源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使用軟體、數位資源或APP內容</text:p>
          </table:table-cell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list text:style-name="LFO8" text:continue-numbering="true">
              <text:list-item>
                <text:p text:style-name="P522">以淺顯易懂文字說明各單元學習目標。</text:p>
              </text:list-item>
              <text:list-item>
                <text:p text:style-name="P523">建議配合「學習表現及學習內容雙向細目表」之內容，提供更完整的素養導向編寫原則與示例的連結。</text:p>
              </text:list-item>
              <text:list-item>
                <text:p text:style-name="P524"><text:span text:style-name="T525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5">
            <text:p text:style-name="P538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教學活動內容及實施方式</text:p>
          </table:table-cell>
          <table:covered-table-cell/>
          <table:covered-table-cell/>
          <table:table-cell table:style-name="TableCell542">
            <text:p text:style-name="P543">時間</text:p>
          </table:table-cell>
          <table:table-cell table:style-name="TableCell544">
            <text:p text:style-name="P545">使用軟體、數位資源或APP內容</text:p>
          </table:table-cell>
        </table:table-row>
        <table:table-row table:style-name="TableRow546">
          <table:table-cell table:style-name="TableCell547" table:number-columns-spanned="3">
            <text:list text:style-name="LFO9" text:continue-numbering="true">
              <text:list-item>
                <text:p text:style-name="P548">摘要學習活動內容即可，呈現合乎素養導向教學的內涵。</text:p>
              </text:list-item>
              <text:list-item>
                <text:p text:style-name="P549">學習活動教案可包括引起動機、發展活動、總結活動、評量活動等內容，或以簡單的教學流程呈現。</text:p>
              </text:list-item>
              <text:list-item>
                <text:p text:style-name="P550">教學流程需落實素養導向教學之教材教法，掌握生活情境與實踐等意涵。</text:p>
              </text:list-item>
            </text:list>
            <text:p text:style-name="P551"><text:span text:style-name="T552">前述之各個次單元不必全部列出，可挑選部分合適的次單元進行說明，重點在於完整說明各活動的組織架構，不必窮盡敘述。</text:span></text:p>
            <text:p text:style-name="P553"/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<text:span text:style-name="T559">羅列數位工具，如網站、軟體、數位資源或</text:span><text:span text:style-name="T560">APP</text:span><text:span text:style-name="T561">內容。</text:span></text:p>
          </table:table-cell>
        </table:table-row>
        <table:table-row table:style-name="TableRow562">
          <table:table-cell table:style-name="TableCell563" table:number-rows-spanned="4">
            <text:p text:style-name="P564"><text:span text:style-name="T565">教學成果</text:span></text:p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（照片、學生成品，不限張數）</text:p>
          </table:table-cell>
          <table:table-cell table:style-name="TableCell574" table:number-columns-spanned="3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（照片、學生成品，不限張數）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說明:</text:p>
          </table:table-cell>
          <table:table-cell table:style-name="TableCell586" table:number-columns-spanned="3">
            <text:p text:style-name="P587">說明: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（照片、學生成品，不限張數）</text:p>
          </table:table-cell>
          <table:table-cell table:style-name="TableCell598" table:number-columns-spanned="3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（照片、學生成品，不限張數）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說明:</text:p>
          </table:table-cell>
          <table:table-cell table:style-name="TableCell610" table:number-columns-spanned="3">
            <text:p text:style-name="P611">說明: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教學心得與省思</text:p>
          </table:table-cell>
          <table:table-cell table:style-name="TableCell615" table:number-columns-spanned="4">
            <text:p text:style-name="P616"><text:span text:style-name="T617">（含</text:span><text:span text:style-name="T618">教學調整的脈絡、</text:span><text:span text:style-name="T619">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參考資料</text:p>
          </table:table-cell>
          <table:table-cell table:style-name="TableCell623" table:number-columns-spanned="4">
            <text:p text:style-name="P624">（含論文、期刊、書刊剪報、專書、網路資料、他人教學教案等）</text:p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附錄</text:p>
          </table:table-cell>
          <table:table-cell table:style-name="TableCell631" table:number-columns-spanned="4">
            <text:p text:style-name="P632">（學習單或其他相關資料）</text:p>
            <text:p text:style-name="P633"/>
            <text:p text:style-name="P634"/>
          </table:table-cell>
          <table:covered-table-cell/>
          <table:covered-table-cell/>
          <table:covered-table-cell/>
        </table:table-row>
      </table:table>
      <text:soft-page-break/>
      <text:p text:style-name="P635"><text:span text:style-name="T636">附件</text:span><text:span text:style-name="T637">3<text:s/></text:span></text:p>
      <text:p text:style-name="P638"><text:span text:style-name="T639">【</text:span><text:span text:style-name="T640">授權書</text:span><text:span text:style-name="T641">】</text:span></text:p>
      <text:p text:style-name="P642"/>
      <text:p text:style-name="P643"/>
      <text:p text:style-name="P644"><text:span text:style-name="T645">本人參加新北市</text:span><text:span text:style-name="T646">111</text:span><text:span text:style-name="T647">年度</text:span><text:span text:style-name="T648">「國中小資訊科技優良教案徵選</text:span><text:span text:style-name="T649">」</text:span><text:span text:style-name="T650">，同意將研發之教學活動設計：</text:span></text:p>
      <text:p text:style-name="P651">(包含研究成果及其他相關圖文內容與電子檔)授權新北市教育局享有使用權，得以運用至各類宣傳、推廣、展覽及一切出版品(含印製、發行等)，提供各級學校教學參考使用，不另付酬勞或任何費用。</text:p>
      <text:p text:style-name="P652"/>
      <text:p text:style-name="P653"/>
      <text:p text:style-name="P654"/>
      <text:p text:style-name="P655">作者簽章：</text:p>
      <text:p text:style-name="P656"/>
      <text:p text:style-name="P657"><text:span text:style-name="T658">中</text:span><text:span text:style-name="T659"><text:s/></text:span><text:span text:style-name="T660">華</text:span><text:span text:style-name="T661"><text:s/></text:span><text:span text:style-name="T662">民</text:span><text:span text:style-name="T663"><text:s/></text:span><text:span text:style-name="T664">國</text:span><text:span text:style-name="T665"><text:s text:c="11"/></text:span><text:span text:style-name="T666">年</text:span><text:span text:style-name="T667"><text:s text:c="11"/></text:span><text:span text:style-name="T668">月</text:span><text:span text:style-name="T669"><text:s text:c="10"/></text:span><text:span text:style-name="T6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標題" style:next-style-name="本文" style:default-outline-level="2">
      <style:paragraph-properties fo:margin-top="0.1388in" fo:margin-bottom="0.0833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分項細目1" style:display-name="分項細目1" style:family="paragraph" style:parent-style-name="本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8LVL1" style:family="text">
      <style:text-properties style:font-name="Wingdings" style:font-name-complex="Wingdings" fo:color="#000000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 style:use-window-font-color="true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8861in" fo:margin-bottom="0.886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2:57:00Z</meta:creation-date>
    <dc:date>2022-06-07T03:14:00Z</dc:date>
    <meta:print-date>2021-04-13T02:55:00Z</meta:print-date>
    <meta:template xlink:href="Normal" xlink:type="simple"/>
    <meta:editing-cycles>7</meta:editing-cycles>
    <meta:editing-duration>PT240S</meta:editing-duration>
    <meta:document-statistic meta:page-count="8" meta:paragraph-count="8" meta:word-count="645" meta:character-count="4317" meta:row-count="30" meta:non-whitespace-character-count="3680"/>
  </office:meta>
</office:document-meta>
</file>