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AB0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1BEF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0.6045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9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7pt" style:use-optimal-row-height="false" fo:break-before="auto"/>
    </style:style>
    <style:style style:name="ro3" style:family="table-row">
      <style:table-row-properties style:row-height="23.55pt" style:use-optimal-row-height="fals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9"/>
        <table:table-column table:style-name="co4" table:default-cell-style-name="ce20"/>
        <table:table-column table:style-name="co5" table:default-cell-style-name="ce2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九大分區</text:p>
          </table:table-cell>
          <table:table-cell office:value-type="string" table:style-name="ce2">
            <text:p>鄉鎮市/區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典範學校分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山分區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大豐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坪林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國(中)小</text:p>
          </table:table-cell>
          <table:table-cell office:value-type="string" table:style-name="ce7">
            <text:p>烏來國民中小學(國小)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德拉楠民族實驗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新店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直潭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青潭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雙峰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中正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安坑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雙城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屈尺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龜山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新和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北新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國(中)小</text:p>
          </table:table-cell>
          <table:table-cell office:value-type="string" table:style-name="ce7">
            <text:p>達觀國民中小學(國小)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網溪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永平國民小學</text:p>
          </table:table-cell>
          <table:table-cell office:value-type="string" table:style-name="ce5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莊分區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中港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武林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山佳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育德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柑園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三多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彭福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育林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國(中)小</text:p>
          </table:table-cell>
          <table:table-cell office:value-type="string" table:style-name="ce7">
            <text:p>桃子腳國民中小學(國小)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建國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永吉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昌福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新莊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思賢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頭前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國泰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豐年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丹鳳國民小學</text:p>
          </table:table-cell>
          <table:table-cell office:value-type="string" table:style-name="ce8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三重分區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仁愛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蘆洲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鷺江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成功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忠義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成州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更寮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五股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德音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光華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民安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昌隆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興化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榮富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裕民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新泰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中信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昌平國民小學</text:p>
          </table:table-cell>
          <table:table-cell office:value-type="string" table:style-name="ce9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三鶯分區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介壽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北大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三峽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大埔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民義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成福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大成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建安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插角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有木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五寮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安溪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中園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新北市三峽區龍埔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鶯歌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二橋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中湖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鳳鳴國民小學</text:p>
          </table:table-cell>
          <table:table-cell office:value-type="string" table:style-name="ce10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三重分區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永福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三重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光榮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厚德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碧華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三光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中和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復興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興南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秀山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積穗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自強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錦和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景新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光復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永和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秀朗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頂溪國民小學</text:p>
          </table:table-cell>
          <table:table-cell office:value-type="string" table:style-name="ce11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七星分區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白雲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汐止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長安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保長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崇德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北港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石碇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和平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永定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雲海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深坑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平溪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菁桐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十分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濂洞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猴硐-蒙特梭利實驗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瑞亭國民小學</text:p>
          </table:table-cell>
          <table:table-cell office:value-type="string" table:style-name="ce12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七星分區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金龍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北峰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東山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樟樹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秀峰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國(中)小</text:p>
          </table:table-cell>
          <table:table-cell office:value-type="string" table:style-name="ce7">
            <text:p>青山國民中小學(國小)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金山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中角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三和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金美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萬里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野柳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大鵬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大坪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崁腳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石門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乾華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老梅國民小學</text:p>
          </table:table-cell>
          <table:table-cell office:value-type="string" table:style-name="ce13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板橋分區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海山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樹林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文林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大同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土城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清水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頂埔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廣福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樂利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安和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板橋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國光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新埔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埔墘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莒光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後埔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江翠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文聖國民小學</text:p>
          </table:table-cell>
          <table:table-cell office:value-type="string" table:style-name="ce14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淡水分區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淡水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溪洲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信義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重慶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興仁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忠山實驗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屯山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中泰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坪頂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竹圍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鄧公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新北市淡水區新市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新北市淡水區淡海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八里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長坑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米倉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大崁國民小學</text:p>
          </table:table-cell>
          <table:table-cell office:value-type="string" table:style-name="ce15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淡水分區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新興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三芝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橫山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興華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育英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文化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天生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水源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新林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林口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南勢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嘉寶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瑞平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興福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麗園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麗林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新北市林口區頭湖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新北市林口區東湖國民小學</text:p>
          </table:table-cell>
          <table:table-cell office:value-type="string" table:style-name="ce16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瑞芳分區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瑞芳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貢寮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福隆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澳底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和美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福連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義方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瑞柑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瑞濱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九份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瓜山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吉慶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鼻頭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雙溪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柑林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上林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牡丹國民小學</text:p>
          </table:table-cell>
          <table:table-cell office:value-type="string" table:style-name="ce17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莊分區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國小</text:p>
          </table:table-cell>
          <table:table-cell office:value-type="string" table:style-name="ce4">
            <text:p>義學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光興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正義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修德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二重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興穀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重陽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五華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集美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沙崙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文德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中山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實踐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大觀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莊分區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泰山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明志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國小</text:p>
          </table:table-cell>
          <table:table-cell office:value-type="string" table:style-name="ce7">
            <text:p>同榮國民小學</text:p>
          </table:table-cell>
          <table:table-cell office:value-type="string" table:style-name="ce18">
            <text:p>義學國民小學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19"/>
          <table:table-cell table:style-name="ce20"/>
          <table:table-cell table:style-name="ce21"/>
          <table:table-cell table:number-columns-repeated="16379"/>
        </table:table-row>
        <table:table-row table:number-rows-repeated="1048362" table:style-name="ro4">
          <table:table-cell table:number-columns-repeated="16384"/>
        </table:table-row>
      </table:table>
      <table:table table:name="國中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9"/>
        <table:table-column table:style-name="co4" table:default-cell-style-name="ce20"/>
        <table:table-column table:style-name="co7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九大分區</text:p>
          </table:table-cell>
          <table:table-cell office:value-type="string" table:style-name="ce2">
            <text:p>鄉鎮市/區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典範學校分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板橋分區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國中</text:p>
          </table:table-cell>
          <table:table-cell office:value-type="string" table:style-name="ce4">
            <text:p>江翠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三峽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三峽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三峽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明德高級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三峽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安溪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三峽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北大高級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五股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五股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22">
            <text:p>新店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文山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22">
            <text:p>坪林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坪林實驗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22">
            <text:p>板橋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海山高級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22">
            <text:p>板橋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大觀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22">
            <text:p>板橋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中山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22">
            <text:p>板橋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新埔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22">
            <text:p>新店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達觀國民中小學(國中)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22">
            <text:p>新店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五峰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22">
            <text:p>新店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安康高級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22">
            <text:p>蘆洲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蘆洲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22">
            <text:p>蘆洲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三民高級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22">
            <text:p>蘆洲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鷺江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鶯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鶯歌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鶯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鳳鳴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鶯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尖山國民中學</text:p>
          </table:table-cell>
          <table:table-cell office:value-type="string" table:style-name="ce5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板橋分區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國中</text:p>
          </table:table-cell>
          <table:table-cell office:value-type="string" table:style-name="ce4">
            <text:p>重慶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22">
            <text:p>三重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光榮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22">
            <text:p>三重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明志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22">
            <text:p>三重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碧華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22">
            <text:p>三重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三重高級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22">
            <text:p>三重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三和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重分區</text:p>
          </table:table-cell>
          <table:table-cell office:value-type="string" table:style-name="ce22">
            <text:p>三重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二重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22">
            <text:p>土城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土城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22">
            <text:p>土城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清水高級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22">
            <text:p>土城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中正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22">
            <text:p>石碇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石碇高級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22">
            <text:p>板橋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忠孝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22">
            <text:p>板橋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溪崑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22">
            <text:p>板橋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光復高級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板橋分區</text:p>
          </table:table-cell>
          <table:table-cell office:value-type="string" table:style-name="ce22">
            <text:p>板橋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板橋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樹林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柑園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樹林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樹林高級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樹林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桃子腳國民中小學(國中)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樹林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育林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三鶯分區</text:p>
          </table:table-cell>
          <table:table-cell office:value-type="string" table:style-name="ce22">
            <text:p>樹林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三多國民中學</text:p>
          </table:table-cell>
          <table:table-cell office:value-type="string" table:style-name="ce10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莊分區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國中</text:p>
          </table:table-cell>
          <table:table-cell office:value-type="string" table:style-name="ce4">
            <text:p>崇林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八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八里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22">
            <text:p>石門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石門實驗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林口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林口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林口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佳林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林口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南勢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林口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特殊教育學校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22">
            <text:p>金山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金山高級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泰山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泰山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泰山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義學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22">
            <text:p>淡水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三芝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22">
            <text:p>淡水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淡水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22">
            <text:p>淡水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正德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淡水分區</text:p>
          </table:table-cell>
          <table:table-cell office:value-type="string" table:style-name="ce22">
            <text:p>淡水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竹圍高級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新莊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新泰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新莊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福營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新莊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頭前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新莊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丹鳳高級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新莊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中平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莊分區</text:p>
          </table:table-cell>
          <table:table-cell office:value-type="string" table:style-name="ce22">
            <text:p>新莊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新莊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22">
            <text:p>萬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萬里國民中學</text:p>
          </table:table-cell>
          <table:table-cell office:value-type="string" table:style-name="ce9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雙和分區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國中</text:p>
          </table:table-cell>
          <table:table-cell office:value-type="string" table:style-name="ce4">
            <text:p>錦和高級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22">
            <text:p>中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中和國民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22">
            <text:p>中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積穗國民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22">
            <text:p>中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漳和國民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22">
            <text:p>中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自強國民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22">
            <text:p>平溪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平溪國民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22">
            <text:p>永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永和國民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22">
            <text:p>永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福和國民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雙和分區</text:p>
          </table:table-cell>
          <table:table-cell office:value-type="string" table:style-name="ce22">
            <text:p>永和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永平高級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22">
            <text:p>汐止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汐止國民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22">
            <text:p>汐止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秀峰高級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22">
            <text:p>汐止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青山國民中小學(國中)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七星分區</text:p>
          </table:table-cell>
          <table:table-cell office:value-type="string" table:style-name="ce22">
            <text:p>汐止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樟樹國際實創高級中等學校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22">
            <text:p>烏來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烏來國民中小學(國中)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22">
            <text:p>貢寮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豐珠中學(國中)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22">
            <text:p>貢寮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貢寮國民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山分區</text:p>
          </table:table-cell>
          <table:table-cell office:value-type="string" table:style-name="ce22">
            <text:p>深坑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深坑國民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22">
            <text:p>瑞芳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瑞芳國民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22">
            <text:p>瑞芳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欽賢國民中學(含鼻頭分部)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瑞芳分區</text:p>
          </table:table-cell>
          <table:table-cell office:value-type="string" table:style-name="ce22">
            <text:p>雙溪區</text:p>
          </table:table-cell>
          <table:table-cell office:value-type="string" table:style-name="ce6">
            <text:p>國中</text:p>
          </table:table-cell>
          <table:table-cell office:value-type="string" table:style-name="ce7">
            <text:p>雙溪高級中學</text:p>
          </table:table-cell>
          <table:table-cell office:value-type="string" table:style-name="ce23">
            <text:p>錦和高級中學</text:p>
          </table:table-cell>
          <table:table-cell table:number-columns-repeated="16379"/>
        </table:table-row>
        <table:table-row table:number-rows-repeated="1048492" table:style-name="ro4">
          <table:table-cell table:number-columns-repeated="16384"/>
        </table:table-row>
        <table:table-row table:style-name="ro1">
          <table:table-cell table:number-columns-repeated="16384"/>
        </table:table-row>
      </table:table>
      <table:database-ranges>
        <table:database-range table:target-range-address="國小.A1:國小.H214" table:display-filter-buttons="true">
          <table:sort>
            <table:sort-by table:field-number="4"/>
          </table:sort>
        </table:database-range>
        <table:database-range table:target-range-address="國中.A1:國中.E83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家慶</meta:initial-creator>
    <dc:creator>邱昭士</dc:creator>
    <meta:creation-date>2022-03-29T08:47:12Z</meta:creation-date>
    <dc:date>2023-03-10T00:06:56Z</dc:date>
    <meta:print-date>2023-03-10T00:06:48Z</meta:print-date>
  </office:meta>
</office:document-meta>
</file>