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4.41854166666667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2.45pt" style:use-optimal-row-height="false" fo:break-before="auto"/>
    </style:style>
    <style:style style:name="ro12" style:family="table-row">
      <style:table-row-properties style:row-height="50.45pt" style:use-optimal-row-height="false" fo:break-before="auto"/>
    </style:style>
    <style:style style:name="ro13" style:family="table-row">
      <style:table-row-properties style:row-height="167.4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2_經費配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5">
            <text:p>附表2 經費配置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經費類別</text:p>
          </table:table-cell>
          <table:table-cell office:value-type="string" table:style-name="ce3">
            <text:p>單位(元)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6">
            <text:p><text:span text:style-name="T2">112</text:span>年機關預算執行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4">
            <text:p><text:span text:style-name="T2">112</text:span>年本機關未獨立編列預算</text:p>
          </table:table-cell>
          <table:table-cell office:value-type="string" table:style-name="ce5">
            <text:p>勾選欄位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span text:style-name="T2">112</text:span>年機關年度預算執行情形-資本門<text:span text:style-name="T3">(包含資訊經費)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5">
          <table:table-cell office:value-type="string" table:style-name="ce6">
            <text:p><text:span text:style-name="T2">112</text:span>年機關年度預算執行情形-經常門<text:span text:style-name="T3">(包含資訊預算)</text:span>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6">
            <text:p><text:span text:style-name="T2">112</text:span>年度資訊預算執行情形-資本門<text:span text:style-name="T3">(包含資安經費)</text:span>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6">
            <text:p><text:span text:style-name="T2">112</text:span>年度資訊預算執行情形-經常門<text:span text:style-name="T3">(包含資安預算)</text:span>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6">
            <text:p><text:span text:style-name="T2">112</text:span>年度資安預算執行情形-資本<text:span text:style-name="T3">門(包含資安自主產品經費)</text:span></text:p>
          </table:table-cell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9">
            <text:p><text:span text:style-name="T2">112</text:span>年度資安預算執行情形-經常<text:span text:style-name="T3">門(包含資安自主產品經費)</text:span></text:p>
          </table:table-cell>
          <table:table-cell table:style-name="ce10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7">
            <text:p><text:span text:style-name="T2">113</text:span>年機關預/概算配置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4">
            <text:p><text:span text:style-name="T2">113</text:span>年本機關未獨立編列預算</text:p>
          </table:table-cell>
          <table:table-cell office:value-type="string" table:style-name="ce5">
            <text:p>勾選欄位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<text:span text:style-name="T2">113</text:span>年機關年度預算-資本門</text:p>
          </table:table-cell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6">
            <text:p><text:span text:style-name="T2">113</text:span>年機關年度預算-經常門</text:p>
          </table:table-cell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6">
            <text:p><text:span text:style-name="T2">113</text:span>年度資訊預算-資本門</text:p>
          </table:table-cell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6">
            <text:p><text:span text:style-name="T2">113</text:span>年度資訊預算-經常門</text:p>
          </table:table-cell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6">
            <text:p><text:span text:style-name="T2">113</text:span>年度資安預算-資本門</text:p>
          </table:table-cell>
          <table:table-cell table:style-name="ce7"/>
          <table:table-cell table:number-columns-repeated="16382"/>
        </table:table-row>
        <table:table-row table:style-name="ro7">
          <table:table-cell office:value-type="string" table:style-name="ce9">
            <text:p><text:span text:style-name="T2">113</text:span>年度資安預算-經常門</text:p>
          </table:table-cell>
          <table:table-cell table:style-name="ce10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<text:span text:style-name="T2">112</text:span>年資通安全自主產品經費調查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11">
            <text:p><text:span text:style-name="T2">112</text:span>年機關年度資通安全硬體產品經費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11">
            <text:p><text:span text:style-name="T2">112</text:span>年機關年度資通安全軟體產品經費</text:p>
          </table:table-cell>
          <table:table-cell table:style-name="ce7"/>
          <table:table-cell table:number-columns-repeated="16382"/>
        </table:table-row>
        <table:table-row table:style-name="ro7">
          <table:table-cell office:value-type="string" table:style-name="ce12">
            <text:p><text:span text:style-name="T2">112</text:span>年關年度資通安全服務經費</text:p>
          </table:table-cell>
          <table:table-cell table:style-name="ce10"/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style-name="ro5">
          <table:table-cell office:value-type="string" table:style-name="ce13">
            <text:p><text:s text:c="3"/></text:p>
          </table:table-cell>
          <table:table-cell table:number-columns-repeated="16383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說明" table:style-name="ta2">
        <table:table-column table:style-name="co4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3" table:number-columns-repeated="16379" table:default-cell-style-name="ce18"/>
        <table:table-row table:style-name="ro1">
          <table:table-cell office:value-type="string" table:number-columns-spanned="4" table:number-rows-spanned="1" table:style-name="ce24">
            <text:p>附表2機關經費填報說明</text:p>
          </table:table-cell>
          <table:covered-table-cell table:number-columns-repeated="3"/>
          <table:table-cell table:number-columns-repeated="16380" table:style-name="ce18"/>
        </table:table-row>
        <table:table-row table:style-name="ro10">
          <table:table-cell office:value-type="string" table:style-name="ce19">
            <text:p>機關年度預算/預算執行情形</text:p>
          </table:table-cell>
          <table:table-cell office:value-type="string" table:number-columns-spanned="3" table:number-rows-spanned="1" table:style-name="ce25">
            <text:p>說明</text:p>
          </table:table-cell>
          <table:covered-table-cell table:number-columns-repeated="2"/>
          <table:table-cell table:style-name="ce21"/>
          <table:table-cell table:number-columns-repeated="16379" table:style-name="ce1"/>
        </table:table-row>
        <table:table-row table:style-name="ro11">
          <table:table-cell office:value-type="string" table:style-name="ce22">
            <text:p>年度資訊預算/預算執行情形</text:p>
          </table:table-cell>
          <table:table-cell office:value-type="string" table:number-columns-spanned="3" table:number-rows-spanned="1" table:style-name="ce26">
            <text:p>1.「年度資訊預算/預算執行情形」原則應包含在「機關年度預算/預算執行情形」之內</text:p>
            <text:p>2.資訊經費係指各機關之業務費、設備及投資費。</text:p>
            <text:p>(一)業務費(經常門)：</text:p>
            <text:p>(1)教育訓練費：凡各機關、學校處理經常一般公務或特定工作計畫所需之各項業務費用屬之。凡對現職員工實施教育訓練所需補貼(補助)有關學分費、雜費、教材、膳宿及交通費等費用屬之。</text:p>
            <text:p>(2)資訊服務費：凡公務所需使用資訊操作、維修、購買雲端等服務費用、金額未達1萬元之軟體購置或屬營業租賃性質之資訊設備租金屬之。</text:p>
            <text:p>(二)設備及投資(資本門)：</text:p>
            <text:p>資訊軟硬體設備費：凡公務所需各項電腦設施、週邊設備、裝置（含一次購買時所配置 之套裝軟體，如作業系統軟體，以及後續2年以上效益之軟體改版、升級與應用系統開發規 劃設計）及雲端服務等購置（含資本租賃）費用屬之。</text:p>
          </table:table-cell>
          <table:covered-table-cell table:number-columns-repeated="2"/>
          <table:table-cell table:style-name="ce21"/>
          <table:table-cell table:number-columns-repeated="16379" table:style-name="ce1"/>
        </table:table-row>
        <table:table-row table:style-name="ro12">
          <table:table-cell office:value-type="string" table:style-name="ce22">
            <text:p>年度資安預算/預算執行情形</text:p>
          </table:table-cell>
          <table:table-cell office:value-type="string" table:number-columns-spanned="3" table:number-rows-spanned="1" table:style-name="ce26">
            <text:p>1.「年度資安預算/預算執行情形」原則應包含在「年度資訊預算/預算執行情形」之內</text:p>
            <text:p>2.辦理資通安全管理法及其子法之法遵事項相關經費</text:p>
          </table:table-cell>
          <table:covered-table-cell table:number-columns-repeated="2"/>
          <table:table-cell table:style-name="ce21"/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13" table:style-name="ce27">
            <text:p>資安自主產品採購金額</text:p>
          </table:table-cell>
          <table:table-cell office:value-type="string" table:number-columns-spanned="3" table:number-rows-spanned="1" table:style-name="ce26">
            <text:p>1.「資安自主產品採購金額」原則應包含在「年度資安預算執行情形」之內</text:p>
            <text:p>2.依資通安全自主產品採購原則，資安自主產品係指為防止資通系統或資訊遭受未經授權之存取、使用、控制、洩漏、破壞、竄改、銷毀或其他侵害，以確保其機密性、完整性及可用性之產品，包含下列條件：</text:p>
            <text:p>(1.)國內研發、設計或製造之產品</text:p>
            <text:p>(2.)在臺附加價值率達百分之三十五者</text:p>
            <text:p>(3.)共同供應契約中原產地標示為臺灣</text:p>
            <text:p>3.在臺附加價值率達百分之三十五者，請參閱跨域資安強化產業推動計畫網站ACW(https://www.acw.org.tw/)「做資安」/「能量登錄/自主產品」之「各年度資訊安全能量登錄暨資通安全自主產品通過名單總表」</text:p>
          </table:table-cell>
          <table:covered-table-cell table:number-columns-repeated="2"/>
          <table:table-cell table:style-name="ce18"/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8">
            <text:p>資安國產品包含以下三大類：</text:p>
          </table:table-cell>
          <table:covered-table-cell table:number-columns-repeated="2"/>
          <table:table-cell table:style-name="ce18"/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20">
            <text:p>資通安全硬體產品</text:p>
          </table:table-cell>
          <table:table-cell office:value-type="string" table:style-name="ce20">
            <text:p>資通安全軟體產品</text:p>
          </table:table-cell>
          <table:table-cell office:value-type="string" table:style-name="ce20">
            <text:p>資通安全服務</text:p>
          </table:table-cell>
          <table:table-cell table:style-name="ce18"/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23">
            <text:p>本產品類型指提供主動或被動安全偵測、分析、防護、管理等功能之硬體產品</text:p>
          </table:table-cell>
          <table:table-cell office:value-type="string" table:style-name="ce23">
            <text:p>本產品類型指提供主動或被動安全偵測、分析、防護、管理等功能之軟體產品</text:p>
          </table:table-cell>
          <table:table-cell office:value-type="string" table:style-name="ce23">
            <text:p>本產品類型指提供主動或被動 安全檢測、鑑識分析、顧問服務、威脅防護及系統整合之相關服務</text:p>
          </table:table-cell>
          <table:table-cell table:style-name="ce18"/>
          <table:table-cell table:number-columns-repeated="16379" table:style-name="ce1"/>
        </table:table-row>
        <table:table-row table:style-name="ro15">
          <table:covered-table-cell/>
          <table:table-cell office:value-type="string" table:number-columns-spanned="3" table:number-rows-spanned="1" table:style-name="ce29">
            <text:p>實際範例(不限於以下項目)</text:p>
          </table:table-cell>
          <table:covered-table-cell table:number-columns-repeated="2"/>
          <table:table-cell table:style-name="ce18"/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23">
            <text:p>防火牆設備</text:p>
          </table:table-cell>
          <table:table-cell office:value-type="string" table:style-name="ce23">
            <text:p>防毒及惡意程式防護產品</text:p>
          </table:table-cell>
          <table:table-cell office:value-type="string" table:style-name="ce23">
            <text:p>資通安全架構規劃服務</text:p>
          </table:table-cell>
          <table:table-cell table:style-name="ce18"/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23">
            <text:p>IDS/IPS 設備</text:p>
          </table:table-cell>
          <table:table-cell office:value-type="string" table:style-name="ce23">
            <text:p>網 路監控軟體</text:p>
          </table:table-cell>
          <table:table-cell office:value-type="string" table:style-name="ce23">
            <text:p>資通安全防護分析與評估服務</text:p>
          </table:table-cell>
          <table:table-cell table:style-name="ce18"/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23">
            <text:p>網路監控設備</text:p>
          </table:table-cell>
          <table:table-cell office:value-type="string" table:style-name="ce23">
            <text:p>資料安全防護軟體</text:p>
          </table:table-cell>
          <table:table-cell office:value-type="string" table:style-name="ce23">
            <text:p>網路傳輸安全防護檢測服務</text:p>
          </table:table-cell>
          <table:table-cell table:style-name="ce18"/>
          <table:table-cell table:number-columns-repeated="16379" table:style-name="ce1"/>
        </table:table-row>
        <table:table-row table:style-name="ro15">
          <table:covered-table-cell/>
          <table:table-cell table:number-columns-spanned="1" table:number-rows-spanned="5" table:style-name="ce30"/>
          <table:table-cell office:value-type="string" table:style-name="ce23">
            <text:p>存取控制軟體</text:p>
          </table:table-cell>
          <table:table-cell office:value-type="string" table:style-name="ce23">
            <text:p>資訊系統安全防護檢測服務</text:p>
          </table:table-cell>
          <table:table-cell table:style-name="ce18"/>
          <table:table-cell table:number-columns-repeated="16379" table:style-name="ce1"/>
        </table:table-row>
        <table:table-row table:style-name="ro15">
          <table:covered-table-cell/>
          <table:covered-table-cell/>
          <table:table-cell office:value-type="string" table:style-name="ce23">
            <text:p>PKI 應用軟體</text:p>
          </table:table-cell>
          <table:table-cell office:value-type="string" table:style-name="ce23">
            <text:p>資通安全管理</text:p>
          </table:table-cell>
          <table:table-cell table:style-name="ce18"/>
          <table:table-cell table:number-columns-repeated="16379" table:style-name="ce1"/>
        </table:table-row>
        <table:table-row table:style-name="ro15">
          <table:covered-table-cell/>
          <table:covered-table-cell/>
          <table:table-cell table:number-columns-spanned="1" table:number-rows-spanned="3" table:style-name="ce30"/>
          <table:table-cell office:value-type="string" table:style-name="ce23">
            <text:p>資料安全防護檢測服務</text:p>
          </table:table-cell>
          <table:table-cell table:style-name="ce18"/>
          <table:table-cell table:number-columns-repeated="16379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23">
            <text:p>數位鑑識分析檢測服務</text:p>
          </table:table-cell>
          <table:table-cell table:style-name="ce18"/>
          <table:table-cell table:number-columns-repeated="16379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23">
            <text:p>行動與雲端安全防護檢測服務</text:p>
          </table:table-cell>
          <table:table-cell table:style-name="ce18"/>
          <table:table-cell table:number-columns-repeated="16379" table:style-name="ce1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>資通安全署法規及國合組</dc:creator>
    <meta:creation-date>2015-06-05T18:19:34Z</meta:creation-date>
    <dc:date>2023-11-27T11:21:27Z</dc:date>
    <meta:print-date>2022-02-21T07:39:21Z</meta:print-date>
  </office:meta>
</office:document-meta>
</file>