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284in"/>
    </style:style>
    <style:style style:name="TableColumn8" style:family="table-column">
      <style:table-column-properties style:column-width="1.6291in"/>
    </style:style>
    <style:style style:name="TableColumn9" style:family="table-column">
      <style:table-column-properties style:column-width="1.318in"/>
    </style:style>
    <style:style style:name="TableColumn10" style:family="table-column">
      <style:table-column-properties style:column-width="1.2854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row-height="0.4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3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5" style:family="table-row">
      <style:table-row-properties style:min-row-height="0.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1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1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1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1in"/>
    </style:style>
    <style:style style:name="P10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教育部國民及學前教育署 科技教育創意實作競賽【資訊科技組】</text:span></text:p>
      <text:p text:style-name="P5">科技教育創意實作競賽(新北市初賽)報名表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 別</text:p>
          </table:table-cell>
          <table:table-cell table:style-name="TableCell14" table:number-columns-spanned="3">
            <text:p text:style-name="內文"><text:span text:style-name="T15"><text:s text:c="6"/></text:span><text:span text:style-name="T16"></text:span><text:span text:style-name="T17">國小組 <text:s text:c="2"/></text:span><text:span text:style-name="T18"></text:span><text:span text:style-name="T19"></text:span><text:span text:style-name="T20">國中組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品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名稱</text:p>
          </table:table-cell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P32">年級/班級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指導老師</text:p>
            <text:p text:style-name="P64">(每隊1~2名)</text:p>
          </table:table-cell>
          <table:table-cell table:style-name="TableCell65">
            <text:p text:style-name="P66">指導老師1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指導老師2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/>
            <text:p text:style-name="P78"/>
            <text:p text:style-name="P79">聯絡人</text:p>
          </table:table-cell>
          <table:table-cell table:style-name="TableCell80">
            <text:p text:style-name="P81">學校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姓 名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職 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分機: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<text:span text:style-name="T112"><text:s/>承辦人 <text:s text:c="16"/>單位主管 <text:s text:c="18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湧傑 林</meta:initial-creator>
    <dc:creator>林育慈</dc:creator>
    <meta:creation-date>2024-10-21T00:50:00Z</meta:creation-date>
    <dc:date>2024-10-21T00:5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